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343434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343434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fo:color="#343434"/>
    </style:style>
    <style:style style:name="ce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343434"/>
    </style:style>
    <style:style style:name="ce10" style:family="table-cell" style:parent-style-name="Normal_32_2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34343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34343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343434" style:vertical-align="middle" fo:background-color="#D9D9D9" style:cell-protect="none" style:repeat-content="false"/>
      <style:paragraph-properties fo:text-align="start" fo:margin-left="0cm"/>
      <style:text-properties fo:color="#343434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343434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343434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none"/>
      <style:text-properties fo:color="#343434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none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343434" style:vertical-align="middle" fo:background-color="transparent" style:cell-protect="none"/>
      <style:text-properties fo:color="#343434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none"/>
      <style:text-properties fo:color="#343434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343434" style:vertical-align="middle" fo:background-color="#D9D9D9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343434" style:vertical-align="middle" fo:wrap-option="wrap" fo:background-color="#D9D9D9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343434" style:vertical-align="middle" fo:wrap-option="wrap" fo:background-color="#FFFFFF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343434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6" style:family="table-cell" style:parent-style-name="Normal_32_2" style:data-style-name="N3">
      <style:table-cell-properties fo:border="thin solid #343434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7" style:family="table-cell" style:parent-style-name="Normal_32_2" style:data-style-name="N36">
      <style:table-cell-properties fo:border="thin solid #343434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28" style:family="table-cell" style:parent-style-name="Normal_32_2" style:data-style-name="N3">
      <style:table-cell-properties fo:border="thin solid #343434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none"/>
      <style:text-properties fo:color="#343434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31" style:family="table-cell" style:parent-style-name="Normal_32_2" style:data-style-name="N36">
      <style:table-cell-properties style:vertical-align="automatic" fo:background-color="transparent" style:cell-protect="none"/>
      <style:text-properties fo:color="#343434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343434"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color="#343434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343434"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Normal_32_2" style:data-style-name="N19">
      <style:table-cell-properties style:vertical-align="automatic" fo:background-color="transparent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343434"/>
    </style:style>
    <style:style style:name="ce37" style:family="table-cell" style:parent-style-name="Normal_32_2" style:data-style-name="N0">
      <style:table-cell-properties fo:border="thin solid #343434" style:vertical-align="middle" fo:background-color="#FFFFFF" style:cell-protect="none" style:repeat-content="false"/>
      <style:paragraph-properties fo:text-align="start" fo:margin-left="0cm"/>
      <style:text-properties fo:color="#343434"/>
    </style:style>
    <style:style style:name="ce38" style:family="table-cell" style:parent-style-name="Normal_32_2" style:data-style-name="N0">
      <style:table-cell-properties fo:border="thin solid #343434" style:vertical-align="middle" fo:background-color="transparent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343434" style:vertical-align="middle" fo:background-color="#D9D9D9" style:cell-protect="none" style:repeat-content="false"/>
      <style:paragraph-properties fo:text-align="start" fo:margin-left="0cm"/>
      <style:text-properties fo:color="#343434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343434" style:vertical-align="middle" fo:background-color="#A6A6A6" style:cell-protect="none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343434"/>
    </style:style>
    <style:style style:name="ce4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343434"/>
    </style:style>
    <style:style style:name="ce44" style:family="table-cell" style:parent-style-name="Normal_32_2" style:data-style-name="N0">
      <style:table-cell-properties style:vertical-align="middle" fo:wrap-option="wrap" fo:background-color="transparent"/>
      <style:text-properties fo:color="#343434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color="#343434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343434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_32_2" style:data-style-name="N2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34343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4343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FF"/>
      <style:text-properties fo:color="#343434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343434" style:vertical-align="middle" fo:background-color="#D9D9D9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343434" style:vertical-align="middle" fo:wrap-option="wrap" fo:background-color="#D9D9D9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343434" style:vertical-align="middle" fo:wrap-option="wrap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color="#343434" fo:font-size="10pt" style:font-size-asian="10pt" style:font-size-complex="10pt"/>
    </style:style>
    <style:style style:name="ce57" style:family="table-cell" style:parent-style-name="Normal_32_2" style:data-style-name="N0">
      <style:table-cell-properties fo:border="thin solid #343434" style:vertical-align="middle" fo:background-color="#FFFFFF" style:repeat-content="false"/>
      <style:paragraph-properties fo:text-align="center"/>
      <style:text-properties fo:color="#343434" fo:font-size="10pt" style:font-size-asian="10pt" style:font-size-complex="10pt"/>
    </style:style>
    <style:style style:name="ce58" style:family="table-cell" style:parent-style-name="Normal_32_2" style:data-style-name="N0">
      <style:table-cell-properties fo:border="thin solid #343434" style:vertical-align="middle" fo:background-color="#FFFFFF"/>
      <style:text-properties fo:color="#343434" fo:font-size="10pt" style:font-size-asian="10pt" style:font-size-complex="10pt"/>
    </style:style>
    <style:style style:name="ce59" style:family="table-cell" style:parent-style-name="Normal_32_2" style:data-style-name="N0">
      <style:table-cell-properties fo:border="thin solid #343434" style:vertical-align="middle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343434" style:vertical-align="automatic" fo:background-color="#FFFFFF"/>
      <style:text-properties fo:color="#343434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343434" style:vertical-align="middle" fo:background-color="#D9D9D9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343434" style:vertical-align="middle" fo:wrap-option="wrap" fo:background-color="#D9D9D9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343434" style:vertical-align="middle" fo:wrap-option="wrap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65" style:family="table-cell" style:parent-style-name="Normal_32_2" style:data-style-name="N4">
      <style:table-cell-properties fo:border="thin solid #343434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343434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67" style:family="table-cell" style:parent-style-name="Normal_32_2" style:data-style-name="N2">
      <style:table-cell-properties fo:border="thin solid #343434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fo:color="#343434"/>
    </style:style>
    <style:style style:name="ce7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343434"/>
    </style:style>
    <style:style style:name="ce7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middle" fo:background-color="transparent"/>
      <style:text-properties fo:color="#343434"/>
    </style:style>
    <style:style style:name="ce7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color="#343434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fo:color="#343434" fo:font-size="10pt" style:font-size-asian="10pt" style:font-size-complex="10pt"/>
    </style:style>
    <style:style style:name="ce7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81" style:family="table-cell" style:parent-style-name="Normal_32_2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82" style:family="table-cell" style:parent-style-name="Normal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solid #343434" fo:border-bottom="thin solid #000000" fo:border-left="thin solid #343434" fo:border-right="thin solid #343434" style:vertical-align="middle" fo:background-color="#A6A6A6" style:cell-protect="none" style:repeat-content="false"/>
      <style:paragraph-properties fo:text-align="center"/>
      <style:text-properties fo:color="#343434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43434" fo:font-size="10pt" style:font-size-asian="10pt" style:font-size-complex="10pt"/>
    </style:style>
    <style:style style:name="ce8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8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43434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9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43434" fo:font-size="10pt" style:font-size-asian="10pt" style:font-size-complex="10pt"/>
    </style:style>
    <style:style style:name="ce9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343434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343434" fo:border-bottom="none" fo:border-left="none" fo:border-right="none" style:vertical-align="automatic" fo:background-color="transparent"/>
    </style:style>
    <style:style style:name="T1" style:family="text" style:parent-style-name="Default">
      <style:text-properties fo:color="#3434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434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434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34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9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Disp_Final_Consolidad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number-columns-repeated="16371" table:default-cell-style-name="ce3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table:style-name="ce4">
            <draw:frame draw:z-index="1" draw:id="id0" draw:style-name="a0" draw:name="Imagem 1" svg:x="0.27839in" svg:y="0.05249in" svg:width="0.88591in" svg:height="0.5035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3" table:style-name="ce36">
            <text:p>Plano de Gerenciamento de Resíduos da Atividade de Perfuração - PGRAP</text:p>
            <text:p><text:span text:style-name="T1">INFORMAÇÕES SOBRE DISPOSIÇÃO FINAL</text:span></text:p>
          </table:table-cell>
          <table:covered-table-cell table:number-columns-repeated="8"/>
          <table:covered-table-cell>
            <draw:frame draw:z-index="3" draw:id="id2" draw:style-name="a2" draw:name="Imagem 3" svg:x="0.11458in" svg:y="0.03125in" svg:width="1.25025in" svg:height="0.5635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5">
            <draw:frame draw:z-index="2" draw:id="id1" draw:style-name="a1" draw:name="Imagem 2" svg:x="0.05208in" svg:y="0.03125in" svg:width="1.02328in" svg:height="0.569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table:style-name="ce2"/>
          <table:table-cell table:style-name="ce6"/>
          <table:covered-table-cell/>
          <table:covered-table-cell table:number-columns-repeated="9"/>
          <table:table-cell table:style-name="ce7"/>
          <table:table-cell table:number-columns-repeated="16371"/>
        </table:table-row>
        <table:table-row table:style-name="ro3">
          <table:table-cell table:style-name="ce8"/>
          <table:table-cell table:style-name="ce9"/>
          <table:covered-table-cell/>
          <table:covered-table-cell table:number-columns-repeated="9"/>
          <table:table-cell table:style-name="ce10"/>
          <table:table-cell table:number-columns-repeated="16371"/>
        </table:table-row>
        <table:table-row table:style-name="ro4">
          <table:table-cell table:style-name="ce2"/>
          <table:table-cell table:style-name="ce11"/>
          <table:table-cell table:number-columns-repeated="3" table:style-name="ce12"/>
          <table:table-cell table:number-columns-repeated="8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3">
            <text:p>Empresa:</text:p>
          </table:table-cell>
          <table:table-cell office:value-type="string" table:number-columns-spanned="11" table:number-rows-spanned="1" table:style-name="ce37">
            <text:p>3R Petroleum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style-name="ce2"/>
          <table:table-cell office:value-type="string" table:style-name="ce13">
            <text:p>Licença:</text:p>
          </table:table-cell>
          <table:table-cell office:value-type="string" table:number-columns-spanned="11" table:number-rows-spanned="1" table:style-name="ce38">
            <text:p>Licença de Operação (LO) Nº 1196/2013 – 1ª Retificação (SEI 14428833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style-name="ce2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71"/>
        </table:table-row>
        <table:table-row table:style-name="ro6">
          <table:table-cell table:style-name="ce17"/>
          <table:table-cell office:value-type="string" table:number-columns-spanned="3" table:number-rows-spanned="1" table:style-name="ce39">
            <text:p>Início do Período</text:p>
          </table:table-cell>
          <table:covered-table-cell table:number-columns-repeated="2"/>
          <table:table-cell office:value-type="string" table:style-name="ce18">
            <text:p>Dia: 29</text:p>
          </table:table-cell>
          <table:table-cell office:value-type="string" table:style-name="ce18">
            <text:p>Mês: Fevereiro</text:p>
          </table:table-cell>
          <table:table-cell office:value-type="string" table:style-name="ce18">
            <text:p>Ano: 2024</text:p>
          </table:table-cell>
          <table:table-cell office:value-type="string" table:number-columns-spanned="3" table:number-rows-spanned="1" table:style-name="ce39">
            <text:p>Término do Período</text:p>
          </table:table-cell>
          <table:covered-table-cell table:number-columns-repeated="2"/>
          <table:table-cell office:value-type="string" table:style-name="ce18">
            <text:p>Dia: 29</text:p>
          </table:table-cell>
          <table:table-cell office:value-type="string" table:style-name="ce18">
            <text:p>Mês: Julho</text:p>
          </table:table-cell>
          <table:table-cell office:value-type="string" table:style-name="ce18">
            <text:p>Ano: 2024</text:p>
          </table:table-cell>
          <table:table-cell table:number-columns-repeated="16371" table:style-name="ce19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4" table:style-name="ce21"/>
          <table:table-cell table:style-name="ce16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12" table:number-rows-spanned="1" table:style-name="ce40">
            <text:p>QUADRO 1 - INFORMAÇÕES <text:s/>SOBRE RESÍDUOS E EFLUENTES ENCAMINHADOS PARA DESTINAÇÃO EM TERRA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"/>
          <table:table-cell office:value-type="string" table:style-name="ce22">
            <text:p>Unidade Marítima</text:p>
          </table:table-cell>
          <table:table-cell office:value-type="string" table:style-name="ce23">
            <text:p>Nome da Unidade</text:p>
          </table:table-cell>
          <table:table-cell office:value-type="string" table:style-name="ce23">
            <text:p>N° de dias com atividade de perfuração</text:p>
          </table:table-cell>
          <table:table-cell office:value-type="string" table:style-name="ce23">
            <text:p>N° de poços perfurados</text:p>
          </table:table-cell>
          <table:table-cell office:value-type="string" table:style-name="ce23">
            <text:p>Cascalho (kg)</text:p>
          </table:table-cell>
          <table:table-cell office:value-type="string" table:style-name="ce23">
            <text:p>FPBA* (kg)</text:p>
          </table:table-cell>
          <table:table-cell office:value-type="string" table:style-name="ce23">
            <text:p>FPBNA* (Kg)</text:p>
          </table:table-cell>
          <table:table-cell office:value-type="string" table:style-name="ce23">
            <text:p>FCBA* (Kg)</text:p>
          </table:table-cell>
          <table:table-cell office:value-type="string" table:style-name="ce23">
            <text:p>FCBA* Contaminado (Kg)</text:p>
          </table:table-cell>
          <table:table-cell office:value-type="string" table:style-name="ce23">
            <text:p>Pastas de Cimento (kg)</text:p>
          </table:table-cell>
          <table:table-cell office:value-type="string" table:style-name="ce23">
            <text:p>Água Oleosa (kg)<text:s/></text:p>
          </table:table-cell>
          <table:table-cell office:value-type="string" table:style-name="ce23">
            <text:p>Borra Oleosa (kg)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string" table:style-name="ce24">
            <text:p>Plataforma</text:p>
          </table:table-cell>
          <table:table-cell office:value-type="string" table:style-name="ce25">
            <text:p>TLWP 3R-2<text:s/></text:p>
          </table:table-cell>
          <table:table-cell office:value-type="float" office:value="151" table:style-name="ce25">
            <text:p>15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4590" table:style-name="ce27">
            <text:p>4.590,0</text:p>
          </table:table-cell>
          <table:table-cell table:style-name="ce27"/>
          <table:table-cell table:number-columns-repeated="2" table:style-name="ce28"/>
          <table:table-cell table:number-columns-repeated="16371"/>
        </table:table-row>
        <table:table-row table:style-name="ro9">
          <table:table-cell table:style-name="ce2"/>
          <table:table-cell office:value-type="string" table:style-name="ce24">
            <text:p>Embarcação de Apoio</text:p>
          </table:table-cell>
          <table:table-cell office:value-type="string" table:style-name="ce25">
            <text:p>CBO Ipanema</text:p>
          </table:table-cell>
          <table:table-cell office:value-type="float" office:value="151" table:style-name="ce25">
            <text:p>15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office:value-type="float" office:value="17630" table:style-name="ce26">
            <text:p>17.630</text:p>
          </table:table-cell>
          <table:table-cell table:number-columns-repeated="2" table:style-name="ce27"/>
          <table:table-cell table:number-columns-repeated="2" table:style-name="ce28"/>
          <table:table-cell table:number-columns-repeated="16371"/>
        </table:table-row>
        <table:table-row table:style-name="ro9">
          <table:table-cell table:style-name="ce2"/>
          <table:table-cell office:value-type="string" table:style-name="ce24">
            <text:p>Embarcação de Apoio</text:p>
          </table:table-cell>
          <table:table-cell office:value-type="string" table:style-name="ce25">
            <text:p>CBO Bianca</text:p>
          </table:table-cell>
          <table:table-cell office:value-type="float" office:value="151" table:style-name="ce25">
            <text:p>15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office:value-type="float" office:value="27540" table:style-name="ce26">
            <text:p>27.540</text:p>
          </table:table-cell>
          <table:table-cell table:number-columns-repeated="2" table:style-name="ce27"/>
          <table:table-cell table:number-columns-repeated="2" table:style-name="ce28"/>
          <table:table-cell table:number-columns-repeated="16371"/>
        </table:table-row>
        <table:table-row table:style-name="ro10">
          <table:table-cell table:style-name="ce2"/>
          <table:table-cell office:value-type="string" table:style-name="ce29">
            <text:p>* FPBA: Fluido de perfuração de base aquosa; FPBNA: Fluido de perfuração de base não aquosa; FCBA: Fluido complementar de base aquosa; FCBNA: Fluido complementar de base não aquosa</text:p>
          </table:table-cell>
          <table:table-cell table:number-columns-repeated="2" table:style-name="ce21"/>
          <table:table-cell table:style-name="ce30"/>
          <table:table-cell table:number-columns-repeated="8" table:style-name="ce16"/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number-columns-repeated="10" table:style-name="ce16"/>
          <table:table-cell table:style-name="ce31"/>
          <table:table-cell table:number-columns-repeated="16371"/>
        </table:table-row>
        <table:table-row table:style-name="ro11">
          <table:table-cell table:style-name="ce2"/>
          <table:table-cell office:value-type="string" table:style-name="ce32">
            <text:p>Atividades de perfuração incluem perfuração, intervenção, completação e/ou cimentação de poços</text:p>
          </table:table-cell>
          <table:table-cell table:number-columns-repeated="10" table:style-name="ce16"/>
          <table:table-cell table:style-name="ce31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32"/>
          <table:table-cell table:number-columns-repeated="7" table:style-name="ce33"/>
          <table:table-cell table:number-columns-repeated="16371"/>
        </table:table-row>
        <table:table-row table:style-name="ro1">
          <table:table-cell table:style-name="ce3"/>
          <table:table-cell table:style-name="ce32"/>
          <table:table-cell table:number-columns-repeated="4" table:style-name="ce34"/>
          <table:table-cell table:style-name="ce3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3" table:style-name="ce34"/>
          <table:table-cell table:number-columns-repeated="16379" table:style-name="ce3"/>
        </table:table-row>
        <table:table-row table:number-rows-repeated="1048555" table:style-name="ro12">
          <table:table-cell table:number-columns-repeated="16384"/>
        </table:table-row>
        <table:named-expressions>
          <table:named-expression table:name="\P" table:expression="of:=[.#REF!]" table:base-cell-address="1-Disp_Final_Consolidado.$A$1"/>
          <table:named-expression table:name="__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ac" table:expression="of:=[.#REF!]" table:base-cell-address="1-Disp_Final_Consolidado.$A$1"/>
          <table:named-range table:name="Print_Area" table:cell-range-address="1-Disp_Final_Consolidado.$A$1:1-Disp_Final_Consolidado.$N$23" table:base-cell-address="1-Disp_Final_Consolidado.$A$1"/>
          <table:named-expression table:name="Área_impressão_IM" table:expression="of:=[.#REF!]" table:base-cell-address="1-Disp_Final_Consolidado.$A$1"/>
          <table:named-expression table:name="Database" table:expression="of:=[.#REF!]" table:base-cell-address="1-Disp_Final_Consolidado.$A$1"/>
          <table:named-expression table:name="BEV" table:expression="of:=[.#REF!]" table:base-cell-address="1-Disp_Final_Consolidado.$A$1"/>
          <table:named-expression table:name="BRL" table:expression="of:=[.#REF!]" table:base-cell-address="1-Disp_Final_Consolidado.$A$1"/>
          <table:named-expression table:name="Print_Area_MI" table:expression="of:=[.#REF!]" table:base-cell-address="1-Disp_Final_Consolidado.$A$1"/>
          <table:named-expression table:name="PRINT_TITLES_MI" table:expression="of:=[.#REF!]" table:base-cell-address="1-Disp_Final_Consolidado.$A$1"/>
        </table:named-expressions>
      </table:table>
      <table:table table:name="2-Disp_Final_Consolidado" table:style-name="ta2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1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0" table:number-columns-repeated="16374" table:default-cell-style-name="ce3"/>
        <table:table-row table:style-name="ro1">
          <table:table-cell table:number-columns-repeated="3" table:style-name="ce3"/>
          <table:table-cell table:style-name="ce41"/>
          <table:table-cell table:number-columns-repeated="16380" table:style-name="ce3"/>
        </table:table-row>
        <table:table-row table:style-name="ro2">
          <table:table-cell table:style-name="ce3"/>
          <table:table-cell table:style-name="ce4">
            <draw:frame draw:z-index="1" draw:id="id3" draw:style-name="a3" draw:name="Imagem 1" svg:x="0.3029in" svg:y="0.06128in" svg:width="0.89841in" svg:height="0.5111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6">
            <text:p>Plano de Gerenciamento de Resíduos da Atividade de Perfuração - PGRAP</text:p>
            <text:p><text:span text:style-name="T1">INFORMAÇÕES SOBRE DISPOSIÇÃO FINAL</text:span></text:p>
          </table:table-cell>
          <table:covered-table-cell table:number-columns-repeated="4"/>
          <table:covered-table-cell>
            <draw:frame draw:z-index="3" draw:id="id5" draw:style-name="a5" draw:name="Imagem 3" svg:x="0.23958in" svg:y="0.03125in" svg:width="1.24677in" svg:height="0.5669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42">
            <draw:frame draw:z-index="2" draw:id="id4" draw:style-name="a4" draw:name="Imagem 2" svg:x="0.05208in" svg:y="0.03125in" svg:width="1.03056in" svg:height="0.5701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71"/>
        </table:table-row>
        <table:table-row table:style-name="ro3">
          <table:table-cell table:style-name="ce3"/>
          <table:table-cell table:style-name="ce6"/>
          <table:covered-table-cell/>
          <table:covered-table-cell table:number-columns-repeated="5"/>
          <table:table-cell table:style-name="ce46"/>
          <table:table-cell table:style-name="ce43"/>
          <table:table-cell table:number-columns-repeated="2" table:style-name="ce44"/>
          <table:table-cell table:number-columns-repeated="16372" table:style-name="ce3"/>
        </table:table-row>
        <table:table-row table:style-name="ro3">
          <table:table-cell table:style-name="ce47"/>
          <table:table-cell table:style-name="ce9"/>
          <table:covered-table-cell/>
          <table:covered-table-cell table:number-columns-repeated="5"/>
          <table:table-cell table:style-name="ce48"/>
          <table:table-cell table:style-name="ce43"/>
          <table:table-cell table:number-columns-repeated="2" table:style-name="ce44"/>
          <table:table-cell table:number-columns-repeated="16372" table:style-name="ce3"/>
        </table:table-row>
        <table:table-row table:style-name="ro13">
          <table:table-cell table:style-name="ce3"/>
          <table:table-cell table:number-columns-repeated="2" table:style-name="ce49"/>
          <table:table-cell table:style-name="ce50"/>
          <table:table-cell table:style-name="ce49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number-columns-spanned="4" table:number-rows-spanned="1" table:style-name="ce40">
            <text:p>QUADRO 2 - ARMAZENAMENTO TEMPORÁRIO E TIPOS DE DESTINAÇÃO FINAL</text:p>
          </table:table-cell>
          <table:covered-table-cell table:number-columns-repeated="3"/>
          <table:table-cell table:number-columns-repeated="3" table:style-name="ce51"/>
          <table:table-cell table:style-name="ce33"/>
          <table:table-cell table:number-columns-repeated="16375" table:style-name="ce3"/>
        </table:table-row>
        <table:table-row table:style-name="ro15">
          <table:table-cell table:style-name="ce3"/>
          <table:table-cell office:value-type="string" table:number-columns-spanned="1" table:number-rows-spanned="2" table:style-name="ce62">
            <text:p>Produto</text:p>
          </table:table-cell>
          <table:table-cell office:value-type="string" table:number-columns-spanned="1" table:number-rows-spanned="2" table:style-name="ce63">
            <text:p>Armazenamento Temporário<text:s/><text:span text:style-name="T3">Quantitativo Absoluto<text:s/></text:span><text:span text:style-name="T3"/></text:p>
            <text:p><text:span text:style-name="T3">(kg) (Obs.1)</text:span></text:p>
          </table:table-cell>
          <table:table-cell office:value-type="string" table:number-columns-spanned="2" table:number-rows-spanned="1" table:style-name="ce63">
            <text:p>Destinação Final</text:p>
          </table:table-cell>
          <table:covered-table-cell/>
          <table:table-cell table:style-name="ce54"/>
          <table:table-cell office:value-type="string" table:style-name="ce53">
            <text:p>Código<text:s/></text:p>
          </table:table-cell>
          <table:table-cell office:value-type="string" table:style-name="ce53">
            <text:p>Tipo de disposição final</text:p>
          </table:table-cell>
          <table:table-cell table:style-name="ce54"/>
          <table:table-cell table:number-columns-repeated="16375" table:style-name="ce3"/>
        </table:table-row>
        <table:table-row table:style-name="ro16">
          <table:table-cell table:style-name="ce3"/>
          <table:covered-table-cell/>
          <table:covered-table-cell/>
          <table:table-cell office:value-type="string" table:style-name="ce55">
            <text:p>Quantitativo Absoluto<text:s/></text:p>
            <text:p>(kg)</text:p>
          </table:table-cell>
          <table:table-cell office:value-type="string" table:style-name="ce55">
            <text:p>Tipo de destinação</text:p>
            <text:p><text:s/>(Obs.2)</text:p>
          </table:table-cell>
          <table:table-cell table:style-name="ce56"/>
          <table:table-cell office:value-type="string" table:style-name="ce57">
            <text:p>DF-01</text:p>
          </table:table-cell>
          <table:table-cell office:value-type="string" table:style-name="ce58">
            <text:p>Devolução ao fabricante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table-cell office:value-type="string" table:number-columns-spanned="1" table:number-rows-spanned="4" table:style-name="ce64">
            <text:p>FCBA Contaminado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4590" table:number-columns-spanned="1" table:number-rows-spanned="4" table:style-name="ce65">
            <text:p>4.590,00</text:p>
          </table:table-cell>
          <table:table-cell office:value-type="string" table:number-columns-spanned="1" table:number-rows-spanned="4" table:style-name="ce66">
            <text:p>DF-11</text:p>
          </table:table-cell>
          <table:table-cell table:style-name="ce56"/>
          <table:table-cell office:value-type="string" table:style-name="ce57">
            <text:p>DF-02</text:p>
          </table:table-cell>
          <table:table-cell office:value-type="string" table:style-name="ce58">
            <text:p>Reus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3</text:p>
          </table:table-cell>
          <table:table-cell office:value-type="string" table:style-name="ce58">
            <text:p>Reciclagem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4</text:p>
          </table:table-cell>
          <table:table-cell office:value-type="string" table:style-name="ce58">
            <text:p>Recondicionament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5</text:p>
          </table:table-cell>
          <table:table-cell office:value-type="string" table:style-name="ce58">
            <text:p>Re-refin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table-cell office:value-type="string" table:number-columns-spanned="1" table:number-rows-spanned="4" table:style-name="ce64">
            <text:p>FCBA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45170" table:formula="of:=17630+27540" table:number-columns-spanned="1" table:number-rows-spanned="4" table:style-name="ce65">
            <text:p>45.170,00</text:p>
          </table:table-cell>
          <table:table-cell office:value-type="string" table:number-columns-spanned="1" table:number-rows-spanned="4" table:style-name="ce67">
            <text:p>DF-11</text:p>
          </table:table-cell>
          <table:table-cell table:style-name="ce56"/>
          <table:table-cell office:value-type="string" table:style-name="ce57">
            <text:p>DF-06</text:p>
          </table:table-cell>
          <table:table-cell office:value-type="string" table:style-name="ce58">
            <text:p>Co-processament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7</text:p>
          </table:table-cell>
          <table:table-cell office:value-type="string" table:style-name="ce58">
            <text:p>Descontaminaçã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8</text:p>
          </table:table-cell>
          <table:table-cell office:value-type="string" table:style-name="ce58">
            <text:p>Aterro sanitário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 table:style-name="ce3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DF-09</text:p>
          </table:table-cell>
          <table:table-cell office:value-type="string" table:style-name="ce58">
            <text:p>Aterro industrial</text:p>
          </table:table-cell>
          <table:table-cell table:style-name="ce56"/>
          <table:table-cell table:number-columns-repeated="16375" table:style-name="ce3"/>
        </table:table-row>
        <table:table-row table:style-name="ro15">
          <table:table-cell/>
          <table:table-cell table:number-columns-spanned="4" table:number-rows-spanned="1" table:style-name="ce93"/>
          <table:covered-table-cell table:number-columns-repeated="3"/>
          <table:table-cell table:style-name="ce56"/>
          <table:table-cell office:value-type="string" table:style-name="ce57">
            <text:p>DF-10</text:p>
          </table:table-cell>
          <table:table-cell office:value-type="string" table:style-name="ce58">
            <text:p>Incineração em terra</text:p>
          </table:table-cell>
          <table:table-cell table:style-name="ce56"/>
          <table:table-cell table:number-columns-repeated="16375"/>
        </table:table-row>
        <table:table-row table:style-name="ro15">
          <table:table-cell/>
          <table:table-cell office:value-type="string" table:style-name="ce29">
            <text:p>* FCBA: Fluido complementar de base aquosa.</text:p>
          </table:table-cell>
          <table:table-cell table:style-name="ce3"/>
          <table:table-cell table:style-name="ce41"/>
          <table:table-cell table:style-name="ce3"/>
          <table:table-cell table:style-name="ce56"/>
          <table:table-cell office:value-type="string" table:style-name="ce57">
            <text:p>DF-11</text:p>
          </table:table-cell>
          <table:table-cell office:value-type="string" table:style-name="ce58">
            <text:p>Blendagem</text:p>
          </table:table-cell>
          <table:table-cell table:style-name="ce56"/>
          <table:table-cell table:number-columns-repeated="16375"/>
        </table:table-row>
        <table:table-row table:style-name="ro15">
          <table:table-cell/>
          <table:table-cell table:style-name="ce29"/>
          <table:table-cell table:style-name="ce3"/>
          <table:table-cell table:style-name="ce41"/>
          <table:table-cell table:style-name="ce3"/>
          <table:table-cell table:style-name="ce56"/>
          <table:table-cell office:value-type="string" table:style-name="ce57">
            <text:p>DF-12</text:p>
          </table:table-cell>
          <table:table-cell office:value-type="string" table:style-name="ce58">
            <text:p>Estação de tratamentos</text:p>
          </table:table-cell>
          <table:table-cell table:style-name="ce56"/>
          <table:table-cell table:number-columns-repeated="16375"/>
        </table:table-row>
        <table:table-row table:style-name="ro15">
          <table:table-cell/>
          <table:table-cell table:style-name="ce32"/>
          <table:table-cell table:style-name="ce3"/>
          <table:table-cell table:style-name="ce41"/>
          <table:table-cell table:style-name="ce3"/>
          <table:table-cell table:style-name="ce56"/>
          <table:table-cell table:style-name="ce59"/>
          <table:table-cell office:value-type="string" table:style-name="ce52">
            <text:p>Outros<text:s/></text:p>
          </table:table-cell>
          <table:table-cell table:style-name="ce56"/>
          <table:table-cell table:number-columns-repeated="16375"/>
        </table:table-row>
        <table:table-row table:style-name="ro15">
          <table:table-cell/>
          <table:table-cell table:style-name="ce32"/>
          <table:table-cell table:style-name="ce3"/>
          <table:table-cell table:style-name="ce41"/>
          <table:table-cell table:style-name="ce3"/>
          <table:table-cell table:style-name="ce56"/>
          <table:table-cell office:value-type="string" table:style-name="ce57">
            <text:p>DF-13</text:p>
          </table:table-cell>
          <table:table-cell office:value-type="string" table:style-name="ce60">
            <text:p>Microondas</text:p>
          </table:table-cell>
          <table:table-cell table:style-name="ce56"/>
          <table:table-cell table:number-columns-repeated="16375"/>
        </table:table-row>
        <table:table-row table:style-name="ro17">
          <table:table-cell/>
          <table:table-cell table:number-columns-repeated="2" table:style-name="ce3"/>
          <table:table-cell table:style-name="ce41"/>
          <table:table-cell table:style-name="ce3"/>
          <table:table-cell table:style-name="ce56"/>
          <table:table-cell office:value-type="string" table:style-name="ce57">
            <text:p>DF-14</text:p>
          </table:table-cell>
          <table:table-cell table:style-name="ce60"/>
          <table:table-cell table:style-name="ce56"/>
          <table:table-cell table:number-columns-repeated="16375"/>
        </table:table-row>
        <table:table-row table:style-name="ro15">
          <table:table-cell/>
          <table:table-cell table:number-columns-repeated="2" table:style-name="ce3"/>
          <table:table-cell table:style-name="ce41"/>
          <table:table-cell table:style-name="ce3"/>
          <table:table-cell table:style-name="ce56"/>
          <table:table-cell office:value-type="string" table:style-name="ce57">
            <text:p>DF-15</text:p>
          </table:table-cell>
          <table:table-cell table:style-name="ce60"/>
          <table:table-cell table:style-name="ce56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office:value-type="string" table:style-name="ce57">
            <text:p>DF-16</text:p>
          </table:table-cell>
          <table:table-cell table:style-name="ce60"/>
          <table:table-cell table:style-name="ce56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table:number-columns-repeated="3" table:style-name="ce56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office:value-type="string" table:number-columns-spanned="3" table:number-rows-spanned="2" table:style-name="ce68">
            <text:p>Obs.1: Quantitativo de resíduos gerados e que ainda não tiveram destinação final, referente ao<text:span text:style-name="T4"><text:s/>período abrangido</text:span><text:s/>no relatório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table:number-columns-repeated="3" table:style-name="ce61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office:value-type="string" table:number-columns-spanned="3" table:number-rows-spanned="3" table:style-name="ce69">
            <text:p>Obs.2: Especificar o código de disposição final, de acordo com o quadro a seguir e em<text:s/><text:span text:style-name="T4">ordem decrescente</text:span><text:s/>da quantidade disposta.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41"/>
          <table:table-cell table:number-columns-repeated="2" table:style-name="ce3"/>
          <table:table-cell table:number-columns-repeated="3" table:style-name="ce56"/>
          <table:table-cell table:number-columns-repeated="16375"/>
        </table:table-row>
        <table:table-row table:number-rows-repeated="1048544" table:style-name="ro12">
          <table:table-cell table:number-columns-repeated="16384"/>
        </table:table-row>
        <table:named-expressions>
          <table:named-expression table:name="\P" table:expression="of:=[.#REF!]" table:base-cell-address="1-Disp_Final_Consolidado.$A$1"/>
          <table:named-expression table:name="__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ac" table:expression="of:=[.#REF!]" table:base-cell-address="1-Disp_Final_Consolidado.$A$1"/>
          <table:named-expression table:name="AjudaGem" table:expression="of:='file:///E:/Total/Bresil/218-Fluids-Cement-Solids-Waste/10%20IBAMA/IBAMA%20Lapa%202019/IBAMA%20comments/Planilha_9523684_PMFC_e_PGRAP___Total___Lapa.ods'#$$AjudaGem" table:base-cell-address="1-Disp_Final_Consolidado.$A$1"/>
          <table:named-range table:name="Print_Area" table:cell-range-address="2-Disp_Final_Consolidado.$A$1:2-Disp_Final_Consolidado.$J$33" table:base-cell-address="2-Disp_Final_Consolidado.$A$1"/>
          <table:named-expression table:name="Área_impressão_IM" table:expression="of:=[.#REF!]" table:base-cell-address="1-Disp_Final_Consolidado.$A$1"/>
          <table:named-expression table:name="Database" table:expression="of:=[.#REF!]" table:base-cell-address="1-Disp_Final_Consolidado.$A$1"/>
          <table:named-expression table:name="BEV" table:expression="of:=[.#REF!]" table:base-cell-address="1-Disp_Final_Consolidado.$A$1"/>
          <table:named-expression table:name="BRL" table:expression="of:=[.#REF!]" table:base-cell-address="1-Disp_Final_Consolidado.$A$1"/>
          <table:named-expression table:name="ConverteBblParaTonelada" table:expression="of:='file:///E:/Total/Bresil/218-Fluids-Cement-Solids-Waste/10%20IBAMA/IBAMA%20Lapa%202019/IBAMA%20comments/Planilha_9523684_PMFC_e_PGRAP___Total___Lapa.ods'#$$ConverteBblParaTonelada" table:base-cell-address="1-Disp_Final_Consolidado.$A$1"/>
          <table:named-expression table:name="ConverteMetroParaTonelada" table:expression="of:='file:///E:/Total/Bresil/218-Fluids-Cement-Solids-Waste/10%20IBAMA/IBAMA%20Lapa%202019/IBAMA%20comments/Planilha_9523684_PMFC_e_PGRAP___Total___Lapa.ods'#$$ConverteMetroParaTonelada" table:base-cell-address="1-Disp_Final_Consolidado.$A$1"/>
          <table:named-expression table:name="EnviarCódigo" table:expression="of:='file:///E:/Total/Bresil/218-Fluids-Cement-Solids-Waste/10%20IBAMA/IBAMA%20Lapa%202019/IBAMA%20comments/Planilha_9523684_PMFC_e_PGRAP___Total___Lapa.ods'#$$EnviarCódigo" table:base-cell-address="1-Disp_Final_Consolidado.$A$1"/>
          <table:named-expression table:name="ff" table:expression="of:='file:///E:/Total/Bresil/218-Fluids-Cement-Solids-Waste/10%20IBAMA/IBAMA%20Lapa%202019/IBAMA%20comments/Planilha_9523684_PMFC_e_PGRAP___Total___Lapa.ods'#$$ff" table:base-cell-address="1-Disp_Final_Consolidado.$A$1"/>
          <table:named-expression table:name="i" table:expression="of:='file:///E:/Total/Bresil/218-Fluids-Cement-Solids-Waste/10%20IBAMA/IBAMA%20Lapa%202019/IBAMA%20comments/Planilha_9523684_PMFC_e_PGRAP___Total___Lapa.ods'#$$i" table:base-cell-address="1-Disp_Final_Consolidado.$A$1"/>
          <table:named-expression table:name="ImprimirGem" table:expression="of:='file:///E:/Total/Bresil/218-Fluids-Cement-Solids-Waste/10%20IBAMA/IBAMA%20Lapa%202019/IBAMA%20comments/Planilha_9523684_PMFC_e_PGRAP___Total___Lapa.ods'#$$ImprimirGem" table:base-cell-address="1-Disp_Final_Consolidado.$A$1"/>
          <table:named-expression table:name="LimparGem" table:expression="of:='file:///E:/Total/Bresil/218-Fluids-Cement-Solids-Waste/10%20IBAMA/IBAMA%20Lapa%202019/IBAMA%20comments/Planilha_9523684_PMFC_e_PGRAP___Total___Lapa.ods'#$$LimparGem" table:base-cell-address="1-Disp_Final_Consolidado.$A$1"/>
          <table:named-expression table:name="NovaSemana" table:expression="of:='file:///E:/Total/Bresil/218-Fluids-Cement-Solids-Waste/10%20IBAMA/IBAMA%20Lapa%202019/IBAMA%20comments/Planilha_9523684_PMFC_e_PGRAP___Total___Lapa.ods'#$$NovaSemana" table:base-cell-address="1-Disp_Final_Consolidado.$A$1"/>
          <table:named-expression table:name="NúmAnterior" table:expression="of:='file:///E:/Total/Bresil/218-Fluids-Cement-Solids-Waste/10%20IBAMA/IBAMA%20Lapa%202019/IBAMA%20comments/Planilha_9523684_PMFC_e_PGRAP___Total___Lapa.ods'#$$NúmAnterior" table:base-cell-address="1-Disp_Final_Consolidado.$A$1"/>
          <table:named-expression table:name="NúmPosterior" table:expression="of:='file:///E:/Total/Bresil/218-Fluids-Cement-Solids-Waste/10%20IBAMA/IBAMA%20Lapa%202019/IBAMA%20comments/Planilha_9523684_PMFC_e_PGRAP___Total___Lapa.ods'#$$NúmPosterior" table:base-cell-address="1-Disp_Final_Consolidado.$A$1"/>
          <table:named-expression table:name="o" table:expression="of:='file:///E:/Total/Bresil/218-Fluids-Cement-Solids-Waste/10%20IBAMA/IBAMA%20Lapa%202019/IBAMA%20comments/Planilha_9523684_PMFC_e_PGRAP___Total___Lapa.ods'#$$o" table:base-cell-address="1-Disp_Final_Consolidado.$A$1"/>
          <table:named-expression table:name="OrdemAlfabética" table:expression="of:='file:///E:/Total/Bresil/218-Fluids-Cement-Solids-Waste/10%20IBAMA/IBAMA%20Lapa%202019/IBAMA%20comments/Planilha_9523684_PMFC_e_PGRAP___Total___Lapa.ods'#$$OrdemAlfabética" table:base-cell-address="1-Disp_Final_Consolidado.$A$1"/>
          <table:named-expression table:name="OrdemAlfabética1" table:expression="of:='file:///E:/Total/Bresil/218-Fluids-Cement-Solids-Waste/10%20IBAMA/IBAMA%20Lapa%202019/IBAMA%20comments/Planilha_9523684_PMFC_e_PGRAP___Total___Lapa.ods'#$$OrdemAlfabética1" table:base-cell-address="1-Disp_Final_Consolidado.$A$1"/>
          <table:named-expression table:name="otro" table:expression="of:='file:///E:/Total/Bresil/218-Fluids-Cement-Solids-Waste/10%20IBAMA/IBAMA%20Lapa%202019/IBAMA%20comments/Planilha_9523684_PMFC_e_PGRAP___Total___Lapa.ods'#$$otro" table:base-cell-address="1-Disp_Final_Consolidado.$A$1"/>
          <table:named-expression table:name="otro1" table:expression="of:='file:///E:/Total/Bresil/218-Fluids-Cement-Solids-Waste/10%20IBAMA/IBAMA%20Lapa%202019/IBAMA%20comments/Planilha_9523684_PMFC_e_PGRAP___Total___Lapa.ods'#$$otro1" table:base-cell-address="1-Disp_Final_Consolidado.$A$1"/>
          <table:named-expression table:name="otro2" table:expression="of:='file:///E:/Total/Bresil/218-Fluids-Cement-Solids-Waste/10%20IBAMA/IBAMA%20Lapa%202019/IBAMA%20comments/Planilha_9523684_PMFC_e_PGRAP___Total___Lapa.ods'#$$otro2" table:base-cell-address="1-Disp_Final_Consolidado.$A$1"/>
          <table:named-expression table:name="otro3" table:expression="of:='file:///E:/Total/Bresil/218-Fluids-Cement-Solids-Waste/10%20IBAMA/IBAMA%20Lapa%202019/IBAMA%20comments/Planilha_9523684_PMFC_e_PGRAP___Total___Lapa.ods'#$$otro3" table:base-cell-address="1-Disp_Final_Consolidado.$A$1"/>
          <table:named-expression table:name="otro4" table:expression="of:='file:///E:/Total/Bresil/218-Fluids-Cement-Solids-Waste/10%20IBAMA/IBAMA%20Lapa%202019/IBAMA%20comments/Planilha_9523684_PMFC_e_PGRAP___Total___Lapa.ods'#$$otro4" table:base-cell-address="1-Disp_Final_Consolidado.$A$1"/>
          <table:named-expression table:name="otro5" table:expression="of:='file:///E:/Total/Bresil/218-Fluids-Cement-Solids-Waste/10%20IBAMA/IBAMA%20Lapa%202019/IBAMA%20comments/Planilha_9523684_PMFC_e_PGRAP___Total___Lapa.ods'#$$otro5" table:base-cell-address="1-Disp_Final_Consolidado.$A$1"/>
          <table:named-expression table:name="p" table:expression="of:='file:///E:/Total/Bresil/218-Fluids-Cement-Solids-Waste/10%20IBAMA/IBAMA%20Lapa%202019/IBAMA%20comments/Planilha_9523684_PMFC_e_PGRAP___Total___Lapa.ods'#$$p" table:base-cell-address="1-Disp_Final_Consolidado.$A$1"/>
          <table:named-expression table:name="ppp" table:expression="of:='file:///E:/Total/Bresil/218-Fluids-Cement-Solids-Waste/10%20IBAMA/IBAMA%20Lapa%202019/IBAMA%20comments/Planilha_9523684_PMFC_e_PGRAP___Total___Lapa.ods'#$$ppp" table:base-cell-address="1-Disp_Final_Consolidado.$A$1"/>
          <table:named-expression table:name="PreencherGem" table:expression="of:='file:///E:/Total/Bresil/218-Fluids-Cement-Solids-Waste/10%20IBAMA/IBAMA%20Lapa%202019/IBAMA%20comments/Planilha_9523684_PMFC_e_PGRAP___Total___Lapa.ods'#$$PreencherGem" table:base-cell-address="1-Disp_Final_Consolidado.$A$1"/>
          <table:named-expression table:name="PreencherTabelaComLetraProcurada" table:expression="of:='file:///E:/Total/Bresil/218-Fluids-Cement-Solids-Waste/10%20IBAMA/IBAMA%20Lapa%202019/IBAMA%20comments/Planilha_9523684_PMFC_e_PGRAP___Total___Lapa.ods'#$$PreencherTabelaComLetraProcurada" table:base-cell-address="1-Disp_Final_Consolidado.$A$1"/>
          <table:named-expression table:name="Print_Area_MI" table:expression="of:=[.#REF!]" table:base-cell-address="1-Disp_Final_Consolidado.$A$1"/>
          <table:named-expression table:name="PRINT_TITLES_MI" table:expression="of:=[.#REF!]" table:base-cell-address="1-Disp_Final_Consolidado.$A$1"/>
          <table:named-expression table:name="ProcGfluiNúm" table:expression="of:='file:///E:/Total/Bresil/218-Fluids-Cement-Solids-Waste/10%20IBAMA/IBAMA%20Lapa%202019/IBAMA%20comments/Planilha_9523684_PMFC_e_PGRAP___Total___Lapa.ods'#$$ProcGfluiNúm" table:base-cell-address="1-Disp_Final_Consolidado.$A$1"/>
          <table:named-expression table:name="Volume" table:expression="of:='file:///E:/Total/Bresil/218-Fluids-Cement-Solids-Waste/10%20IBAMA/IBAMA%20Lapa%202019/IBAMA%20comments/Planilha_9523684_PMFC_e_PGRAP___Total___Lapa.ods'#$$Volume" table:base-cell-address="1-Disp_Final_Consolidado.$A$1"/>
        </table:named-expressions>
      </table:table>
      <table:table table:name="3-Disp_Final_Consolidado" table:style-name="ta3">
        <table:table-column table:style-name="co18" table:default-cell-style-name="ce45"/>
        <table:table-column table:style-name="co10" table:default-cell-style-name="ce45"/>
        <table:table-column table:style-name="co19" table:default-cell-style-name="ce45"/>
        <table:table-column table:style-name="co20" table:default-cell-style-name="ce45"/>
        <table:table-column table:style-name="co10" table:default-cell-style-name="ce45"/>
        <table:table-column table:style-name="co21" table:default-cell-style-name="ce45"/>
        <table:table-column table:style-name="co19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15" table:default-cell-style-name="ce45"/>
        <table:table-column table:style-name="co10" table:default-cell-style-name="ce45"/>
        <table:table-column table:style-name="co27" table:number-columns-repeated="16369" table:default-cell-style-name="ce45"/>
        <table:table-row table:style-name="ro3">
          <table:table-cell/>
          <table:table-cell table:number-columns-repeated="16383" table:style-name="ce45"/>
        </table:table-row>
        <table:table-row table:style-name="ro15">
          <table:table-cell/>
          <table:table-cell table:style-name="ce4">
            <draw:frame draw:z-index="1" draw:id="id6" draw:style-name="a6" draw:name="Imagem 1" svg:x="0.19955in" svg:y="0.05249in" svg:width="0.90658in" svg:height="0.509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number-columns-spanned="9" table:number-rows-spanned="3" table:style-name="ce36">
            <text:p>Plano de Gerenciamento de Resíduos da Atividade de Perfuração - PGRAP</text:p>
            <text:p><text:span text:style-name="T1">INFORMAÇÕES SOBRE DISPOSIÇÃO FINAL</text:span></text:p>
          </table:table-cell>
          <table:covered-table-cell table:number-columns-repeated="7"/>
          <table:covered-table-cell>
            <draw:frame draw:z-index="3" draw:id="id8" draw:style-name="a8" draw:name="Imagem 3" svg:x="0.78125in" svg:y="0.03125in" svg:width="1.23958in" svg:height="0.55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5">
            <draw:frame draw:z-index="2" draw:id="id7" draw:style-name="a7" draw:name="Imagem 2" svg:x="0.23909in" svg:y="0.01984in" svg:width="1.01716in" svg:height="0.577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/>
          <table:table-cell table:style-name="ce6"/>
          <table:table-cell table:style-name="ce44"/>
          <table:covered-table-cell/>
          <table:covered-table-cell table:number-columns-repeated="8"/>
          <table:table-cell table:style-name="ce7"/>
          <table:table-cell table:number-columns-repeated="16371"/>
        </table:table-row>
        <table:table-row table:style-name="ro3">
          <table:table-cell/>
          <table:table-cell table:style-name="ce9"/>
          <table:table-cell table:style-name="ce71"/>
          <table:covered-table-cell/>
          <table:covered-table-cell table:number-columns-repeated="8"/>
          <table:table-cell table:style-name="ce10"/>
          <table:table-cell table:number-columns-repeated="16371"/>
        </table:table-row>
        <table:table-row table:style-name="ro3">
          <table:table-cell/>
          <table:table-cell table:number-columns-repeated="16383" table:style-name="ce45"/>
        </table:table-row>
        <table:table-row table:style-name="ro18">
          <table:table-cell/>
          <table:table-cell table:number-columns-repeated="16383" table:style-name="ce45"/>
        </table:table-row>
        <table:table-row table:style-name="ro19">
          <table:table-cell/>
          <table:table-cell office:value-type="string" table:number-columns-spanned="12" table:number-rows-spanned="1" table:style-name="ce84">
            <text:p>Quadro 3 - LOCAIS DE DESEMBARQUE<text:s/></text:p>
          </table:table-cell>
          <table:covered-table-cell table:number-columns-repeated="11"/>
          <table:table-cell table:number-columns-repeated="16371"/>
        </table:table-row>
        <table:table-row table:style-name="ro20">
          <table:table-cell/>
          <table:table-cell office:value-type="string" table:style-name="ce72">
            <text:p>Item</text:p>
          </table:table-cell>
          <table:table-cell office:value-type="string" table:number-columns-spanned="4" table:number-rows-spanned="1" table:style-name="ce85">
            <text:p>Nome (*)</text:p>
          </table:table-cell>
          <table:covered-table-cell table:number-columns-repeated="3"/>
          <table:table-cell office:value-type="string" table:number-columns-spanned="2" table:number-rows-spanned="1" table:style-name="ce85">
            <text:p>Município</text:p>
          </table:table-cell>
          <table:covered-table-cell/>
          <table:table-cell office:value-type="string" table:number-columns-spanned="2" table:number-rows-spanned="1" table:style-name="ce85">
            <text:p>Estado</text:p>
          </table:table-cell>
          <table:covered-table-cell/>
          <table:table-cell office:value-type="string" table:number-columns-spanned="3" table:number-rows-spanned="1" table:style-name="ce86">
            <text:p>Licença Ambiental <text:s/>(nº/ano)</text:p>
          </table:table-cell>
          <table:covered-table-cell table:number-columns-repeated="2"/>
          <table:table-cell table:number-columns-repeated="16371"/>
        </table:table-row>
        <table:table-row table:style-name="ro21">
          <table:table-cell table:style-name="ce73"/>
          <table:table-cell office:value-type="float" office:value="1" table:style-name="ce74">
            <text:p>1</text:p>
          </table:table-cell>
          <table:table-cell office:value-type="string" table:number-columns-spanned="4" table:number-rows-spanned="1" table:style-name="ce87">
            <text:p>Base de Apoio - Wilson Sons Serviços Marítimos Ltda.</text:p>
          </table:table-cell>
          <table:covered-table-cell table:number-columns-repeated="3"/>
          <table:table-cell office:value-type="string" table:number-columns-spanned="2" table:number-rows-spanned="1" table:style-name="ce88">
            <text:p>Niterói</text:p>
          </table:table-cell>
          <table:covered-table-cell/>
          <table:table-cell office:value-type="string" table:number-columns-spanned="2" table:number-rows-spanned="1" table:style-name="ce88">
            <text:p>RJ</text:p>
          </table:table-cell>
          <table:covered-table-cell/>
          <table:table-cell office:value-type="string" table:number-columns-spanned="3" table:number-rows-spanned="1" table:style-name="ce88">
            <text:p>IN 010482 / 03.11.2021</text:p>
          </table:table-cell>
          <table:covered-table-cell table:number-columns-repeated="2"/>
          <table:table-cell table:number-columns-repeated="16371" table:style-name="ce73"/>
        </table:table-row>
        <table:table-row table:style-name="ro3">
          <table:table-cell/>
          <table:table-cell table:number-columns-repeated="16383" table:style-name="ce45"/>
        </table:table-row>
        <table:table-row table:style-name="ro3">
          <table:table-cell/>
          <table:table-cell office:value-type="string" table:style-name="ce33">
            <text:p>(*) - Especificar se é porto, terminal, instalação de apoio ou outro</text:p>
          </table:table-cell>
          <table:table-cell table:number-columns-repeated="5" table:style-name="ce33"/>
          <table:table-cell table:number-columns-repeated="16377" table:style-name="ce45"/>
        </table:table-row>
        <table:table-row table:style-name="ro3">
          <table:table-cell/>
          <table:table-cell table:number-columns-repeated="16383" table:style-name="ce45"/>
        </table:table-row>
        <table:table-row table:style-name="ro19">
          <table:table-cell/>
          <table:table-cell office:value-type="string" table:number-columns-spanned="12" table:number-rows-spanned="1" table:style-name="ce84">
            <text:p>Quadro 4 - EMPRESAS QUE PARTICIPARAM DAS ETAPAS DE TRANSPORTE E DESTINAÇÃO DOS RESÍDUOS E EFLUENTES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office:value-type="string" table:number-columns-spanned="1" table:number-rows-spanned="2" table:style-name="ce89">
            <text:p>Item</text:p>
          </table:table-cell>
          <table:table-cell office:value-type="string" table:number-columns-spanned="4" table:number-rows-spanned="1" table:style-name="ce90">
            <text:p>Empresa</text:p>
          </table:table-cell>
          <table:covered-table-cell table:number-columns-repeated="3"/>
          <table:table-cell office:value-type="string" table:number-columns-spanned="7" table:number-rows-spanned="1" table:style-name="ce90">
            <text:p>Licença / Autorização</text:p>
          </table:table-cell>
          <table:covered-table-cell table:number-columns-repeated="6"/>
          <table:table-cell table:number-columns-repeated="16371"/>
        </table:table-row>
        <table:table-row table:style-name="ro16">
          <table:table-cell/>
          <table:covered-table-cell/>
          <table:table-cell office:value-type="string" table:number-columns-spanned="2" table:number-rows-spanned="1" table:style-name="ce90">
            <text:p>Nome</text:p>
          </table:table-cell>
          <table:covered-table-cell/>
          <table:table-cell office:value-type="string" table:number-columns-spanned="2" table:number-rows-spanned="1" table:style-name="ce90">
            <text:p>CNPJ</text:p>
          </table:table-cell>
          <table:covered-table-cell/>
          <table:table-cell office:value-type="string" table:style-name="ce75">
            <text:p>Número</text:p>
          </table:table-cell>
          <table:table-cell office:value-type="string" table:style-name="ce75">
            <text:p>Orgão Ambiental</text:p>
          </table:table-cell>
          <table:table-cell office:value-type="string" table:style-name="ce75">
            <text:p>Estado</text:p>
          </table:table-cell>
          <table:table-cell office:value-type="string" table:style-name="ce75">
            <text:p>Data de Emissão</text:p>
          </table:table-cell>
          <table:table-cell office:value-type="string" table:style-name="ce75">
            <text:p>Data de Validade</text:p>
          </table:table-cell>
          <table:table-cell office:value-type="string" table:style-name="ce75">
            <text:p>Atividade Licenciada</text:p>
          </table:table-cell>
          <table:table-cell office:value-type="string" table:style-name="ce75">
            <text:p>Protocolo Renovação</text:p>
          </table:table-cell>
          <table:table-cell table:number-columns-repeated="16371"/>
        </table:table-row>
        <table:table-row table:style-name="ro22">
          <table:table-cell/>
          <table:table-cell office:value-type="float" office:value="1" table:style-name="ce76">
            <text:p>1</text:p>
          </table:table-cell>
          <table:table-cell office:value-type="string" table:style-name="ce77">
            <text:p>Ambicontrol Serviços e Representações Ltda.</text:p>
          </table:table-cell>
          <table:table-cell table:style-name="ce78"/>
          <table:table-cell office:value-type="string" table:number-columns-spanned="2" table:number-rows-spanned="1" table:style-name="ce91">
            <text:p>00.417.391/0001-44</text:p>
          </table:table-cell>
          <table:covered-table-cell/>
          <table:table-cell office:value-type="string" table:style-name="ce79">
            <text:p>IN 005199</text:p>
          </table:table-cell>
          <table:table-cell office:value-type="string" table:style-name="ce80">
            <text:p>INEA</text:p>
          </table:table-cell>
          <table:table-cell office:value-type="string" table:style-name="ce79">
            <text:p>RJ</text:p>
          </table:table-cell>
          <table:table-cell office:value-type="string" table:style-name="ce81">
            <text:p>16.12.2019</text:p>
          </table:table-cell>
          <table:table-cell office:value-type="string" table:style-name="ce81">
            <text:p>16.12.2024</text:p>
          </table:table-cell>
          <table:table-cell office:value-type="string" table:style-name="ce82">
            <text:p>Transporte de resíduos perigosos</text:p>
          </table:table-cell>
          <table:table-cell office:value-type="string" table:style-name="ce79">
            <text:p>27559/2024</text:p>
          </table:table-cell>
          <table:table-cell table:number-columns-repeated="16371"/>
        </table:table-row>
        <table:table-row table:style-name="ro22">
          <table:table-cell/>
          <table:table-cell office:value-type="float" office:value="2" table:style-name="ce83">
            <text:p>2</text:p>
          </table:table-cell>
          <table:table-cell office:value-type="string" table:number-columns-spanned="2" table:number-rows-spanned="1" table:style-name="ce92">
            <text:p>Parati Km 19 Logística e Transporte Ltda.</text:p>
          </table:table-cell>
          <table:covered-table-cell/>
          <table:table-cell office:value-type="string" table:number-columns-spanned="2" table:number-rows-spanned="1" table:style-name="ce91">
            <text:p>05.969.581/0001-98</text:p>
          </table:table-cell>
          <table:covered-table-cell/>
          <table:table-cell office:value-type="string" table:style-name="ce79">
            <text:p>IN 011916</text:p>
          </table:table-cell>
          <table:table-cell office:value-type="string" table:style-name="ce80">
            <text:p>INEA</text:p>
          </table:table-cell>
          <table:table-cell office:value-type="string" table:style-name="ce79">
            <text:p>RJ</text:p>
          </table:table-cell>
          <table:table-cell office:value-type="string" table:style-name="ce81">
            <text:p>17.05.2022</text:p>
          </table:table-cell>
          <table:table-cell office:value-type="string" table:style-name="ce81">
            <text:p>17.05.2028</text:p>
          </table:table-cell>
          <table:table-cell office:value-type="string" table:style-name="ce82">
            <text:p>Transporte de resíduos perigosos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23">
          <table:table-cell/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92">
            <text:p>Orizon Meio Ambiente S.A.</text:p>
          </table:table-cell>
          <table:covered-table-cell/>
          <table:table-cell office:value-type="string" table:number-columns-spanned="2" table:number-rows-spanned="1" table:style-name="ce91">
            <text:p>03.279.285/0016-16</text:p>
          </table:table-cell>
          <table:covered-table-cell/>
          <table:table-cell office:value-type="string" table:style-name="ce79">
            <text:p>IN 00720</text:p>
          </table:table-cell>
          <table:table-cell office:value-type="string" table:style-name="ce80">
            <text:p>INEA</text:p>
          </table:table-cell>
          <table:table-cell office:value-type="string" table:style-name="ce79">
            <text:p>RJ</text:p>
          </table:table-cell>
          <table:table-cell office:value-type="string" table:style-name="ce81">
            <text:p>17.09.2014</text:p>
          </table:table-cell>
          <table:table-cell office:value-type="string" table:style-name="ce81">
            <text:p>10.01.2014</text:p>
          </table:table-cell>
          <table:table-cell office:value-type="string" table:style-name="ce82">
            <text:p>Tratamento e disposição de resíduos perigosos</text:p>
          </table:table-cell>
          <table:table-cell office:value-type="string" table:style-name="ce79">
            <text:p>27/2021</text:p>
          </table:table-cell>
          <table:table-cell table:number-columns-repeated="16371"/>
        </table:table-row>
        <table:table-row table:number-rows-repeated="1048558" table:style-name="ro24">
          <table:table-cell table:number-columns-repeated="16384"/>
        </table:table-row>
        <table:named-expressions>
          <table:named-expression table:name="\P" table:expression="of:=[.#REF!]" table:base-cell-address="1-Disp_Final_Consolidado.$A$1"/>
          <table:named-expression table:name="__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_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  <table:named-expression table:name="ac" table:expression="of:=[.#REF!]" table:base-cell-address="1-Disp_Final_Consolidado.$A$1"/>
          <table:named-expression table:name="AjudaGem" table:expression="of:='file:///E:/Total/Bresil/218-Fluids-Cement-Solids-Waste/10%20IBAMA/IBAMA%20Lapa%202019/IBAMA%20comments/Planilha_9523684_PMFC_e_PGRAP___Total___Lapa.ods'#$$AjudaGem" table:base-cell-address="1-Disp_Final_Consolidado.$A$1"/>
          <table:named-range table:name="Print_Area" table:cell-range-address="3-Disp_Final_Consolidado.$A$1:3-Disp_Final_Consolidado.$N$19" table:base-cell-address="3-Disp_Final_Consolidado.$A$1"/>
          <table:named-expression table:name="Área_impressão_IM" table:expression="of:=[.#REF!]" table:base-cell-address="1-Disp_Final_Consolidado.$A$1"/>
          <table:named-expression table:name="Database" table:expression="of:=[.#REF!]" table:base-cell-address="1-Disp_Final_Consolidado.$A$1"/>
          <table:named-expression table:name="BEV" table:expression="of:=[.#REF!]" table:base-cell-address="1-Disp_Final_Consolidado.$A$1"/>
          <table:named-expression table:name="BRL" table:expression="of:=[.#REF!]" table:base-cell-address="1-Disp_Final_Consolidado.$A$1"/>
          <table:named-expression table:name="ConverteBblParaTonelada" table:expression="of:='file:///E:/Total/Bresil/218-Fluids-Cement-Solids-Waste/10%20IBAMA/IBAMA%20Lapa%202019/IBAMA%20comments/Planilha_9523684_PMFC_e_PGRAP___Total___Lapa.ods'#$$ConverteBblParaTonelada" table:base-cell-address="1-Disp_Final_Consolidado.$A$1"/>
          <table:named-expression table:name="ConverteMetroParaTonelada" table:expression="of:='file:///E:/Total/Bresil/218-Fluids-Cement-Solids-Waste/10%20IBAMA/IBAMA%20Lapa%202019/IBAMA%20comments/Planilha_9523684_PMFC_e_PGRAP___Total___Lapa.ods'#$$ConverteMetroParaTonelada" table:base-cell-address="1-Disp_Final_Consolidado.$A$1"/>
          <table:named-expression table:name="EnviarCódigo" table:expression="of:='file:///E:/Total/Bresil/218-Fluids-Cement-Solids-Waste/10%20IBAMA/IBAMA%20Lapa%202019/IBAMA%20comments/Planilha_9523684_PMFC_e_PGRAP___Total___Lapa.ods'#$$EnviarCódigo" table:base-cell-address="1-Disp_Final_Consolidado.$A$1"/>
          <table:named-expression table:name="ff" table:expression="of:='file:///E:/Total/Bresil/218-Fluids-Cement-Solids-Waste/10%20IBAMA/IBAMA%20Lapa%202019/IBAMA%20comments/Planilha_9523684_PMFC_e_PGRAP___Total___Lapa.ods'#$$ff" table:base-cell-address="1-Disp_Final_Consolidado.$A$1"/>
          <table:named-expression table:name="i" table:expression="of:='file:///E:/Total/Bresil/218-Fluids-Cement-Solids-Waste/10%20IBAMA/IBAMA%20Lapa%202019/IBAMA%20comments/Planilha_9523684_PMFC_e_PGRAP___Total___Lapa.ods'#$$i" table:base-cell-address="1-Disp_Final_Consolidado.$A$1"/>
          <table:named-expression table:name="ImprimirGem" table:expression="of:='file:///E:/Total/Bresil/218-Fluids-Cement-Solids-Waste/10%20IBAMA/IBAMA%20Lapa%202019/IBAMA%20comments/Planilha_9523684_PMFC_e_PGRAP___Total___Lapa.ods'#$$ImprimirGem" table:base-cell-address="1-Disp_Final_Consolidado.$A$1"/>
          <table:named-expression table:name="LimparGem" table:expression="of:='file:///E:/Total/Bresil/218-Fluids-Cement-Solids-Waste/10%20IBAMA/IBAMA%20Lapa%202019/IBAMA%20comments/Planilha_9523684_PMFC_e_PGRAP___Total___Lapa.ods'#$$LimparGem" table:base-cell-address="1-Disp_Final_Consolidado.$A$1"/>
          <table:named-expression table:name="NovaSemana" table:expression="of:='file:///E:/Total/Bresil/218-Fluids-Cement-Solids-Waste/10%20IBAMA/IBAMA%20Lapa%202019/IBAMA%20comments/Planilha_9523684_PMFC_e_PGRAP___Total___Lapa.ods'#$$NovaSemana" table:base-cell-address="1-Disp_Final_Consolidado.$A$1"/>
          <table:named-expression table:name="NúmAnterior" table:expression="of:='file:///E:/Total/Bresil/218-Fluids-Cement-Solids-Waste/10%20IBAMA/IBAMA%20Lapa%202019/IBAMA%20comments/Planilha_9523684_PMFC_e_PGRAP___Total___Lapa.ods'#$$NúmAnterior" table:base-cell-address="1-Disp_Final_Consolidado.$A$1"/>
          <table:named-expression table:name="NúmPosterior" table:expression="of:='file:///E:/Total/Bresil/218-Fluids-Cement-Solids-Waste/10%20IBAMA/IBAMA%20Lapa%202019/IBAMA%20comments/Planilha_9523684_PMFC_e_PGRAP___Total___Lapa.ods'#$$NúmPosterior" table:base-cell-address="1-Disp_Final_Consolidado.$A$1"/>
          <table:named-expression table:name="o" table:expression="of:='file:///E:/Total/Bresil/218-Fluids-Cement-Solids-Waste/10%20IBAMA/IBAMA%20Lapa%202019/IBAMA%20comments/Planilha_9523684_PMFC_e_PGRAP___Total___Lapa.ods'#$$o" table:base-cell-address="1-Disp_Final_Consolidado.$A$1"/>
          <table:named-expression table:name="OrdemAlfabética" table:expression="of:='file:///E:/Total/Bresil/218-Fluids-Cement-Solids-Waste/10%20IBAMA/IBAMA%20Lapa%202019/IBAMA%20comments/Planilha_9523684_PMFC_e_PGRAP___Total___Lapa.ods'#$$OrdemAlfabética" table:base-cell-address="1-Disp_Final_Consolidado.$A$1"/>
          <table:named-expression table:name="OrdemAlfabética1" table:expression="of:='file:///E:/Total/Bresil/218-Fluids-Cement-Solids-Waste/10%20IBAMA/IBAMA%20Lapa%202019/IBAMA%20comments/Planilha_9523684_PMFC_e_PGRAP___Total___Lapa.ods'#$$OrdemAlfabética1" table:base-cell-address="1-Disp_Final_Consolidado.$A$1"/>
          <table:named-expression table:name="otro" table:expression="of:='file:///E:/Total/Bresil/218-Fluids-Cement-Solids-Waste/10%20IBAMA/IBAMA%20Lapa%202019/IBAMA%20comments/Planilha_9523684_PMFC_e_PGRAP___Total___Lapa.ods'#$$otro" table:base-cell-address="1-Disp_Final_Consolidado.$A$1"/>
          <table:named-expression table:name="otro1" table:expression="of:='file:///E:/Total/Bresil/218-Fluids-Cement-Solids-Waste/10%20IBAMA/IBAMA%20Lapa%202019/IBAMA%20comments/Planilha_9523684_PMFC_e_PGRAP___Total___Lapa.ods'#$$otro1" table:base-cell-address="1-Disp_Final_Consolidado.$A$1"/>
          <table:named-expression table:name="otro2" table:expression="of:='file:///E:/Total/Bresil/218-Fluids-Cement-Solids-Waste/10%20IBAMA/IBAMA%20Lapa%202019/IBAMA%20comments/Planilha_9523684_PMFC_e_PGRAP___Total___Lapa.ods'#$$otro2" table:base-cell-address="1-Disp_Final_Consolidado.$A$1"/>
          <table:named-expression table:name="otro3" table:expression="of:='file:///E:/Total/Bresil/218-Fluids-Cement-Solids-Waste/10%20IBAMA/IBAMA%20Lapa%202019/IBAMA%20comments/Planilha_9523684_PMFC_e_PGRAP___Total___Lapa.ods'#$$otro3" table:base-cell-address="1-Disp_Final_Consolidado.$A$1"/>
          <table:named-expression table:name="otro4" table:expression="of:='file:///E:/Total/Bresil/218-Fluids-Cement-Solids-Waste/10%20IBAMA/IBAMA%20Lapa%202019/IBAMA%20comments/Planilha_9523684_PMFC_e_PGRAP___Total___Lapa.ods'#$$otro4" table:base-cell-address="1-Disp_Final_Consolidado.$A$1"/>
          <table:named-expression table:name="otro5" table:expression="of:='file:///E:/Total/Bresil/218-Fluids-Cement-Solids-Waste/10%20IBAMA/IBAMA%20Lapa%202019/IBAMA%20comments/Planilha_9523684_PMFC_e_PGRAP___Total___Lapa.ods'#$$otro5" table:base-cell-address="1-Disp_Final_Consolidado.$A$1"/>
          <table:named-expression table:name="p" table:expression="of:='file:///E:/Total/Bresil/218-Fluids-Cement-Solids-Waste/10%20IBAMA/IBAMA%20Lapa%202019/IBAMA%20comments/Planilha_9523684_PMFC_e_PGRAP___Total___Lapa.ods'#$$p" table:base-cell-address="1-Disp_Final_Consolidado.$A$1"/>
          <table:named-expression table:name="ppp" table:expression="of:='file:///E:/Total/Bresil/218-Fluids-Cement-Solids-Waste/10%20IBAMA/IBAMA%20Lapa%202019/IBAMA%20comments/Planilha_9523684_PMFC_e_PGRAP___Total___Lapa.ods'#$$ppp" table:base-cell-address="1-Disp_Final_Consolidado.$A$1"/>
          <table:named-expression table:name="PreencherGem" table:expression="of:='file:///E:/Total/Bresil/218-Fluids-Cement-Solids-Waste/10%20IBAMA/IBAMA%20Lapa%202019/IBAMA%20comments/Planilha_9523684_PMFC_e_PGRAP___Total___Lapa.ods'#$$PreencherGem" table:base-cell-address="1-Disp_Final_Consolidado.$A$1"/>
          <table:named-expression table:name="PreencherTabelaComLetraProcurada" table:expression="of:='file:///E:/Total/Bresil/218-Fluids-Cement-Solids-Waste/10%20IBAMA/IBAMA%20Lapa%202019/IBAMA%20comments/Planilha_9523684_PMFC_e_PGRAP___Total___Lapa.ods'#$$PreencherTabelaComLetraProcurada" table:base-cell-address="1-Disp_Final_Consolidado.$A$1"/>
          <table:named-expression table:name="Print_Area_MI" table:expression="of:=[.#REF!]" table:base-cell-address="1-Disp_Final_Consolidado.$A$1"/>
          <table:named-expression table:name="PRINT_TITLES_MI" table:expression="of:=[.#REF!]" table:base-cell-address="1-Disp_Final_Consolidado.$A$1"/>
          <table:named-expression table:name="ProcGfluiNúm" table:expression="of:='file:///E:/Total/Bresil/218-Fluids-Cement-Solids-Waste/10%20IBAMA/IBAMA%20Lapa%202019/IBAMA%20comments/Planilha_9523684_PMFC_e_PGRAP___Total___Lapa.ods'#$$ProcGfluiNúm" table:base-cell-address="1-Disp_Final_Consolidado.$A$1"/>
          <table:named-expression table:name="Volume" table:expression="of:='file:///E:/Total/Bresil/218-Fluids-Cement-Solids-Waste/10%20IBAMA/IBAMA%20Lapa%202019/IBAMA%20comments/Planilha_9523684_PMFC_e_PGRAP___Total___Lapa.ods'#$$Volume" table:base-cell-address="1-Disp_Final_Consolidado.$A$1"/>
        </table:named-expressions>
      </table:table>
      <table:table table:name="'https://slb001-my.sharepoint.com/Users/stefrod/Desktop/Total/RODOLFO/PAW%20-%202016%20TOTAL%20PP-CEM-CP%20V11%20RODOLFO.xlsx'#Instructions" table:style-name="ta4">
        <table:table-source xlink:href="https://slb001-my.sharepoint.com/Users/stefrod/Desktop/Total/RODOLFO/PAW%20-%202016%20TOTAL%20PP-CEM-CP%20V11%20RODOLFO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rojectDetails" table:style-name="ta4">
        <table:table-source xlink:href="https://slb001-my.sharepoint.com/Users/stefrod/Desktop/Total/RODOLFO/PAW%20-%202016%20TOTAL%20PP-CEM-CP%20V11%20RODOLFO.xlsx" table:table-name="Project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ApprovalLog" table:style-name="ta4">
        <table:table-source xlink:href="https://slb001-my.sharepoint.com/Users/stefrod/Desktop/Total/RODOLFO/PAW%20-%202016%20TOTAL%20PP-CEM-CP%20V11%20RODOLFO.xlsx" table:table-name="Approval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um_by_PL" table:style-name="ta4">
        <table:table-source xlink:href="https://slb001-my.sharepoint.com/Users/stefrod/Desktop/Total/RODOLFO/PAW%20-%202016%20TOTAL%20PP-CEM-CP%20V11%20RODOLFO.xlsx" table:table-name="Sum_by_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um_by_Year" table:style-name="ta4">
        <table:table-source xlink:href="https://slb001-my.sharepoint.com/Users/stefrod/Desktop/Total/RODOLFO/PAW%20-%202016%20TOTAL%20PP-CEM-CP%20V11%20RODOLFO.xlsx" table:table-name="Sum_by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ummaryCharts" table:style-name="ta4">
        <table:table-source xlink:href="https://slb001-my.sharepoint.com/Users/stefrod/Desktop/Total/RODOLFO/PAW%20-%202016%20TOTAL%20PP-CEM-CP%20V11%20RODOLFO.xlsx" table:table-name="Summary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Hyp_Grid" table:style-name="ta4">
        <table:table-source xlink:href="https://slb001-my.sharepoint.com/Users/stefrod/Desktop/Total/RODOLFO/PAW%20-%202016%20TOTAL%20PP-CEM-CP%20V11%20RODOLFO.xlsx" table:table-name="Hyp_Gr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Historical_data" table:style-name="ta4">
        <table:table-source xlink:href="https://slb001-my.sharepoint.com/Users/stefrod/Desktop/Total/RODOLFO/PAW%20-%202016%20TOTAL%20PP-CEM-CP%20V11%20RODOLFO.xlsx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Consolidated" table:style-name="ta4">
        <table:table-source xlink:href="https://slb001-my.sharepoint.com/Users/stefrod/Desktop/Total/RODOLFO/PAW%20-%202016%20TOTAL%20PP-CEM-CP%20V11%20RODOLFO.xlsx" table:table-name="Consolid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WS" table:style-name="ta4">
        <table:table-source xlink:href="https://slb001-my.sharepoint.com/Users/stefrod/Desktop/Total/RODOLFO/PAW%20-%202016%20TOTAL%20PP-CEM-CP%20V11%20RODOLFO.xlsx" table:table-name="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DF" table:style-name="ta4">
        <table:table-source xlink:href="https://slb001-my.sharepoint.com/Users/stefrod/Desktop/Total/RODOLFO/PAW%20-%202016%20TOTAL%20PP-CEM-CP%20V11%20RODOLFO.xlsx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DB" table:style-name="ta4">
        <table:table-source xlink:href="https://slb001-my.sharepoint.com/Users/stefrod/Desktop/Total/RODOLFO/PAW%20-%202016%20TOTAL%20PP-CEM-CP%20V11%20RODOLFO.xlsx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DS" table:style-name="ta4">
        <table:table-source xlink:href="https://slb001-my.sharepoint.com/Users/stefrod/Desktop/Total/RODOLFO/PAW%20-%202016%20TOTAL%20PP-CEM-CP%20V11%20RODOLFO.xlsx" table:table-name="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CS" table:style-name="ta4">
        <table:table-source xlink:href="https://slb001-my.sharepoint.com/Users/stefrod/Desktop/Total/RODOLFO/PAW%20-%202016%20TOTAL%20PP-CEM-CP%20V11%20RODOLFO.xlsx" table:table-name="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TS" table:style-name="ta4">
        <table:table-source xlink:href="https://slb001-my.sharepoint.com/Users/stefrod/Desktop/Total/RODOLFO/PAW%20-%202016%20TOTAL%20PP-CEM-CP%20V11%20RODOLFO.xlsx" table:table-name="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AL" table:style-name="ta4">
        <table:table-source xlink:href="https://slb001-my.sharepoint.com/Users/stefrod/Desktop/Total/RODOLFO/PAW%20-%202016%20TOTAL%20PP-CEM-CP%20V11%20RODOLFO.xlsx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UC" table:style-name="ta4">
        <table:table-source xlink:href="https://slb001-my.sharepoint.com/Users/stefrod/Desktop/Total/RODOLFO/PAW%20-%202016%20TOTAL%20PP-CEM-CP%20V11%20RODOLFO.xlsx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P" table:style-name="ta4">
        <table:table-source xlink:href="https://slb001-my.sharepoint.com/Users/stefrod/Desktop/Total/RODOLFO/PAW%20-%202016%20TOTAL%20PP-CEM-CP%20V11%20RODOLFO.xlsx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ensitivity" table:style-name="ta4">
        <table:table-source xlink:href="https://slb001-my.sharepoint.com/Users/stefrod/Desktop/Total/RODOLFO/PAW%20-%202016%20TOTAL%20PP-CEM-CP%20V11%20RODOLFO.xlsx" table:table-name="Sensi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OTH" table:style-name="ta4">
        <table:table-source xlink:href="https://slb001-my.sharepoint.com/Users/stefrod/Desktop/Total/RODOLFO/PAW%20-%202016%20TOTAL%20PP-CEM-CP%20V11%20RODOLFO.xlsx" table:table-name="O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Approval_Levels" table:style-name="ta4">
        <table:table-source xlink:href="https://slb001-my.sharepoint.com/Users/stefrod/Desktop/Total/RODOLFO/PAW%20-%202016%20TOTAL%20PP-CEM-CP%20V11%20RODOLFO.xlsx" table:table-name="Approval_Leve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Region_Approvals" table:style-name="ta4">
        <table:table-source xlink:href="https://slb001-my.sharepoint.com/Users/stefrod/Desktop/Total/RODOLFO/PAW%20-%202016%20TOTAL%20PP-CEM-CP%20V11%20RODOLFO.xlsx" table:table-name="Region_Approv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WACC" table:style-name="ta4">
        <table:table-source xlink:href="https://slb001-my.sharepoint.com/Users/stefrod/Desktop/Total/RODOLFO/PAW%20-%202016%20TOTAL%20PP-CEM-CP%20V11%20RODOLFO.xlsx" table:table-name="W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Allocations" table:style-name="ta4">
        <table:table-source xlink:href="https://slb001-my.sharepoint.com/Users/stefrod/Desktop/Total/RODOLFO/PAW%20-%202016%20TOTAL%20PP-CEM-CP%20V11%20RODOLFO.xlsx" table:table-name="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ummary" table:style-name="ta4">
        <table:table-source xlink:href="https://slb001-my.sharepoint.com/Users/stefrod/Desktop/Total/RODOLFO/PAW%20-%202016%20TOTAL%20PP-CEM-CP%20V11%20RODOLFO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Charts" table:style-name="ta4">
        <table:table-source xlink:href="https://slb001-my.sharepoint.com/Users/stefrod/Desktop/Total/RODOLFO/PAW%20-%202016%20TOTAL%20PP-CEM-CP%20V11%20RODOLFO.xlsx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L_2017" table:style-name="ta4">
        <table:table-source xlink:href="https://slb001-my.sharepoint.com/Users/stefrod/Desktop/Total/RODOLFO/PAW%20-%202016%20TOTAL%20PP-CEM-CP%20V11%20RODOLFO.xlsx" table:table-name="P&amp;L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L_2018" table:style-name="ta4">
        <table:table-source xlink:href="https://slb001-my.sharepoint.com/Users/stefrod/Desktop/Total/RODOLFO/PAW%20-%202016%20TOTAL%20PP-CEM-CP%20V11%20RODOLFO.xlsx" table:table-name="P&amp;L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Cost_Breakdown" table:style-name="ta4">
        <table:table-source xlink:href="https://slb001-my.sharepoint.com/Users/stefrod/Desktop/Total/RODOLFO/PAW%20-%202016%20TOTAL%20PP-CEM-CP%20V11%20RODOLFO.xlsx" table:table-name="Cost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Revenue_2017" table:style-name="ta4">
        <table:table-source xlink:href="https://slb001-my.sharepoint.com/Users/stefrod/Desktop/Total/RODOLFO/PAW%20-%202016%20TOTAL%20PP-CEM-CP%20V11%20RODOLFO.xlsx" table:table-name="Revenue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Revenue_2018" table:style-name="ta4">
        <table:table-source xlink:href="https://slb001-my.sharepoint.com/Users/stefrod/Desktop/Total/RODOLFO/PAW%20-%202016%20TOTAL%20PP-CEM-CP%20V11%20RODOLFO.xlsx" table:table-name="Revenu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Local_Content" table:style-name="ta4">
        <table:table-source xlink:href="https://slb001-my.sharepoint.com/Users/stefrod/Desktop/Total/RODOLFO/PAW%20-%202016%20TOTAL%20PP-CEM-CP%20V11%20RODOLFO.xlsx" table:table-name="Local_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ersonnel" table:style-name="ta4">
        <table:table-source xlink:href="https://slb001-my.sharepoint.com/Users/stefrod/Desktop/Total/RODOLFO/PAW%20-%202016%20TOTAL%20PP-CEM-CP%20V11%20RODOLFO.xlsx" table:table-name="Personn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RH_Info" table:style-name="ta4">
        <table:table-source xlink:href="https://slb001-my.sharepoint.com/Users/stefrod/Desktop/Total/RODOLFO/PAW%20-%202016%20TOTAL%20PP-CEM-CP%20V11%20RODOLFO.xlsx" table:table-name="RH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T&amp;E" table:style-name="ta4">
        <table:table-source xlink:href="https://slb001-my.sharepoint.com/Users/stefrod/Desktop/Total/RODOLFO/PAW%20-%202016%20TOTAL%20PP-CEM-CP%20V11%20RODOLFO.xlsx" table:table-name="T&amp;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Rentals_&amp;_Base_Maint_" table:style-name="ta4">
        <table:table-source xlink:href="https://slb001-my.sharepoint.com/Users/stefrod/Desktop/Total/RODOLFO/PAW%20-%202016%20TOTAL%20PP-CEM-CP%20V11%20RODOLFO.xlsx" table:table-name="Rentals_&amp;_Base_Main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Frete_Rod_" table:style-name="ta4">
        <table:table-source xlink:href="https://slb001-my.sharepoint.com/Users/stefrod/Desktop/Total/RODOLFO/PAW%20-%202016%20TOTAL%20PP-CEM-CP%20V11%20RODOLFO.xlsx" table:table-name="Frete_Rod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Frete_Cabotagem" table:style-name="ta4">
        <table:table-source xlink:href="https://slb001-my.sharepoint.com/Users/stefrod/Desktop/Total/RODOLFO/PAW%20-%202016%20TOTAL%20PP-CEM-CP%20V11%20RODOLFO.xlsx" table:table-name="Frete_Cabot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Depreciation" table:style-name="ta4">
        <table:table-source xlink:href="https://slb001-my.sharepoint.com/Users/stefrod/Desktop/Total/RODOLFO/PAW%20-%202016%20TOTAL%20PP-CEM-CP%20V11%20RODOLFO.xlsx" table:table-name="Deprec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lurries_Resume" table:style-name="ta4">
        <table:table-source xlink:href="https://slb001-my.sharepoint.com/Users/stefrod/Desktop/Total/RODOLFO/PAW%20-%202016%20TOTAL%20PP-CEM-CP%20V11%20RODOLFO.xlsx" table:table-name="Slurries_Resu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rice_of_Slurry_Additives" table:style-name="ta4">
        <table:table-source xlink:href="https://slb001-my.sharepoint.com/Users/stefrod/Desktop/Total/RODOLFO/PAW%20-%202016%20TOTAL%20PP-CEM-CP%20V11%20RODOLFO.xlsx" table:table-name="Price_of_Slurry_Addi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lurries" table:style-name="ta4">
        <table:table-source xlink:href="https://slb001-my.sharepoint.com/Users/stefrod/Desktop/Total/RODOLFO/PAW%20-%202016%20TOTAL%20PP-CEM-CP%20V11%20RODOLFO.xlsx" table:table-name="Slur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RODUTOS" table:style-name="ta4">
        <table:table-source xlink:href="https://slb001-my.sharepoint.com/Users/stefrod/Desktop/Total/RODOLFO/PAW%20-%202016%20TOTAL%20PP-CEM-CP%20V11%20RODOLFO.xlsx" table:table-name="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28" table:style-name="ta4">
        <table:table-source xlink:href="https://slb001-my.sharepoint.com/Users/stefrod/Desktop/Total/RODOLFO/PAW%20-%202016%20TOTAL%20PP-CEM-CP%20V11%20RODOLFO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22" table:style-name="ta4">
        <table:table-source xlink:href="https://slb001-my.sharepoint.com/Users/stefrod/Desktop/Total/RODOLFO/PAW%20-%202016%20TOTAL%20PP-CEM-CP%20V11%20RODOLFO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18" table:style-name="ta4">
        <table:table-source xlink:href="https://slb001-my.sharepoint.com/Users/stefrod/Desktop/Total/RODOLFO/PAW%20-%202016%20TOTAL%20PP-CEM-CP%20V11%20RODOLFO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16" table:style-name="ta4">
        <table:table-source xlink:href="https://slb001-my.sharepoint.com/Users/stefrod/Desktop/Total/RODOLFO/PAW%20-%202016%20TOTAL%20PP-CEM-CP%20V11%20RODOLFO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13" table:style-name="ta4">
        <table:table-source xlink:href="https://slb001-my.sharepoint.com/Users/stefrod/Desktop/Total/RODOLFO/PAW%20-%202016%20TOTAL%20PP-CEM-CP%20V11%20RODOLFO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11" table:style-name="ta4">
        <table:table-source xlink:href="https://slb001-my.sharepoint.com/Users/stefrod/Desktop/Total/RODOLFO/PAW%20-%202016%20TOTAL%20PP-CEM-CP%20V11%20RODOLFO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9" table:style-name="ta4">
        <table:table-source xlink:href="https://slb001-my.sharepoint.com/Users/stefrod/Desktop/Total/RODOLFO/PAW%20-%202016%20TOTAL%20PP-CEM-CP%20V11%20RODOLFO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A1" table:style-name="ta4">
        <table:table-source xlink:href="https://slb001-my.sharepoint.com/Users/stefrod/Desktop/Total/RODOLFO/PAW%20-%202016%20TOTAL%20PP-CEM-CP%20V11%20RODOLFO.xlsx" table:table-name="P&amp;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A2" table:style-name="ta4">
        <table:table-source xlink:href="https://slb001-my.sharepoint.com/Users/stefrod/Desktop/Total/RODOLFO/PAW%20-%202016%20TOTAL%20PP-CEM-CP%20V11%20RODOLFO.xlsx" table:table-name="P&amp;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A3" table:style-name="ta4">
        <table:table-source xlink:href="https://slb001-my.sharepoint.com/Users/stefrod/Desktop/Total/RODOLFO/PAW%20-%202016%20TOTAL%20PP-CEM-CP%20V11%20RODOLFO.xlsx" table:table-name="P&amp;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&amp;A4" table:style-name="ta4">
        <table:table-source xlink:href="https://slb001-my.sharepoint.com/Users/stefrod/Desktop/Total/RODOLFO/PAW%20-%202016%20TOTAL%20PP-CEM-CP%20V11%20RODOLFO.xlsx" table:table-name="P&amp;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heet2" table:style-name="ta4">
        <table:table-source xlink:href="https://slb001-my.sharepoint.com/Users/stefrod/Desktop/Total/RODOLFO/PAW%20-%202016%20TOTAL%20PP-CEM-CP%20V11%20RODOLFO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heet3" table:style-name="ta4">
        <table:table-source xlink:href="https://slb001-my.sharepoint.com/Users/stefrod/Desktop/Total/RODOLFO/PAW%20-%202016%20TOTAL%20PP-CEM-CP%20V11%20RODOLFO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IBAMA" table:style-name="ta4">
        <table:table-source xlink:href="https://slb001-my.sharepoint.com/Users/stefrod/Desktop/Total/RODOLFO/PAW%20-%202016%20TOTAL%20PP-CEM-CP%20V11%20RODOLFO.xlsx" table:table-name="IBA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CIMENTO" table:style-name="ta4">
        <table:table-source xlink:href="https://slb001-my.sharepoint.com/Users/stefrod/Desktop/Total/RODOLFO/PAW%20-%202016%20TOTAL%20PP-CEM-CP%20V11%20RODOLFO.xlsx" table:table-name="C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heet7" table:style-name="ta4">
        <table:table-source xlink:href="https://slb001-my.sharepoint.com/Users/stefrod/Desktop/Total/RODOLFO/PAW%20-%202016%20TOTAL%20PP-CEM-CP%20V11%20RODOLFO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heet6" table:style-name="ta4">
        <table:table-source xlink:href="https://slb001-my.sharepoint.com/Users/stefrod/Desktop/Total/RODOLFO/PAW%20-%202016%20TOTAL%20PP-CEM-CP%20V11%20RODOLFO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ProjectDetails" table:style-name="ta4">
        <table:table-source xlink:href="https://slb001-my.sharepoint.com/Users/stefrod/Desktop/Total/RODOLFO/PAW%20-%202016%20TOTAL%20PP-CEM-CP%20V11%20RODOLFO.xlsx" table:table-name="Project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Historical_data" table:style-name="ta4">
        <table:table-source xlink:href="https://slb001-my.sharepoint.com/Users/stefrod/Desktop/Total/RODOLFO/PAW%20-%202016%20TOTAL%20PP-CEM-CP%20V11%20RODOLFO.xlsx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lb001-my.sharepoint.com/Users/stefrod/Desktop/Total/RODOLFO/PAW%20-%202016%20TOTAL%20PP-CEM-CP%20V11%20RODOLFO.xlsx'#SummaryCharts" table:style-name="ta4">
        <table:table-source xlink:href="https://slb001-my.sharepoint.com/Users/stefrod/Desktop/Total/RODOLFO/PAW%20-%202016%20TOTAL%20PP-CEM-CP%20V11%20RODOLFO.xlsx" table:table-name="Summary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architecture1" table:style-name="ta4">
        <table:table-source xlink:href="file:///C:/Users/J0394446/AppData/Roaming/Microsoft/Excel/XLSTART/05%20Development%20wells/GIR%20101/PN%201/PN1.xls" table:table-name="PN_1_architectu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option_21" table:style-name="ta4">
        <table:table-source xlink:href="file:///C:/Users/J0394446/AppData/Roaming/Microsoft/Excel/XLSTART/05%20Development%20wells/GIR%20101/PN%201/PN1.xls" table:table-name="PN_1_option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put_data1" table:style-name="ta4">
        <table:table-source xlink:href="file:///C:/Users/J0394446/AppData/Roaming/Microsoft/Excel/XLSTART/05%20Development%20wells/GIR%20101/PN%201/PN1.xls" table:table-name="Inpu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mon_values1" table:style-name="ta4">
        <table:table-source xlink:href="file:///C:/Users/J0394446/AppData/Roaming/Microsoft/Excel/XLSTART/05%20Development%20wells/GIR%20101/PN%201/PN1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Final_values1" table:style-name="ta4">
        <table:table-source xlink:href="file:///C:/Users/J0394446/AppData/Roaming/Microsoft/Excel/XLSTART/05%20Development%20wells/GIR%20101/PN%201/PN1.xls" table:table-name="Final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Duration" table:style-name="ta4">
        <table:table-source xlink:href="file:///C:/Users/J0394446/AppData/Roaming/Microsoft/Excel/XLSTART/05%20Development%20wells/GIR%20101/PN%201/PN1.xls" table:table-name="Du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Summary" table:style-name="ta4">
        <table:table-source xlink:href="file:///C:/Users/J0394446/AppData/Roaming/Microsoft/Excel/XLSTART/05%20Development%20wells/GIR%20101/PN%201/PN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ring" table:style-name="ta4">
        <table:table-source xlink:href="file:///C:/Users/J0394446/AppData/Roaming/Microsoft/Excel/XLSTART/05%20Development%20wells/GIR%20101/PN%201/PN1.xls" table:table-name="C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Logging" table:style-name="ta4">
        <table:table-source xlink:href="file:///C:/Users/J0394446/AppData/Roaming/Microsoft/Excel/XLSTART/05%20Development%20wells/GIR%20101/PN%201/PN1.xls" table:table-name="Logg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GP_OHGP1" table:style-name="ta4">
        <table:table-source xlink:href="file:///C:/Users/J0394446/AppData/Roaming/Microsoft/Excel/XLSTART/05%20Development%20wells/GIR%20101/PN%201/PN1.xls" table:table-name="IGP_OHG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pletion_1" table:style-name="ta4">
        <table:table-source xlink:href="file:///C:/Users/J0394446/AppData/Roaming/Microsoft/Excel/XLSTART/05%20Development%20wells/GIR%20101/PN%201/PN1.xls" table:table-name="Comple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ntingency" table:style-name="ta4">
        <table:table-source xlink:href="file:///C:/Users/J0394446/AppData/Roaming/Microsoft/Excel/XLSTART/05%20Development%20wells/GIR%20101/PN%201/PN1.xls" table:table-name="contin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1" table:style-name="ta4">
        <table:table-source xlink:href="file:///C:/Users/J0394446/AppData/Roaming/Microsoft/Excel/XLSTART/05%20Development%20wells/GIR%20101/PN%201/PN1.xls" table:table-name="PN1_coordin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itial_coordinates1" table:style-name="ta4">
        <table:table-source xlink:href="file:///C:/Users/J0394446/AppData/Roaming/Microsoft/Excel/XLSTART/05%20Development%20wells/GIR%20101/PN%201/PN1.xls" table:table-name="Initial_coordin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J_211" table:style-name="ta4">
        <table:table-source xlink:href="file:///C:/Users/J0394446/AppData/Roaming/Microsoft/Excel/XLSTART/05%20Development%20wells/GIR%20101/PN%201/PN1.xls" table:table-name="PN1_coordinates_J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S_121" table:style-name="ta4">
        <table:table-source xlink:href="file:///C:/Users/J0394446/AppData/Roaming/Microsoft/Excel/XLSTART/05%20Development%20wells/GIR%20101/PN%201/PN1.xls" table:table-name="PN1_coordinates_S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New_ABCD1" table:style-name="ta4">
        <table:table-source xlink:href="file:///C:/Users/J0394446/AppData/Roaming/Microsoft/Excel/XLSTART/05%20Development%20wells/GIR%20101/PN%201/PN1.xls" table:table-name="New_AB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LUANDA_2013" table:style-name="ta4">
        <table:table-source xlink:href="file:///C:/Users/J0394446/AppData/Roaming/Microsoft/Excel/XLSTART/05%20Development%20wells/GIR%20101/PN%201/PN1.xls" table:table-name="LUANDA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OFFSHORE_2013" table:style-name="ta4">
        <table:table-source xlink:href="file:///C:/Users/J0394446/AppData/Roaming/Microsoft/Excel/XLSTART/05%20Development%20wells/GIR%20101/PN%201/PN1.xls" table:table-name="OFFSHOR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KWZ-1_Arch_Big_Bor_MIO&amp;OLI1" table:style-name="ta4">
        <table:table-source xlink:href="file:///C:/Users/J0394446/AppData/Roaming/Microsoft/Excel/XLSTART/05%20Development%20wells/GIR%20101/PN%201/PN1.xls" table:table-name="KWZ-1_Arch_Big_Bor_MIO&amp;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st_comparison1" table:style-name="ta4">
        <table:table-source xlink:href="file:///C:/Users/J0394446/AppData/Roaming/Microsoft/Excel/XLSTART/05%20Development%20wells/GIR%20101/PN%201/PN1.xls" table:table-name="Cost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architecture" table:style-name="ta4">
        <table:table-source xlink:href="file:///C:/Users/J0394446/AppData/Roaming/Microsoft/Excel/XLSTART/05%20Development%20wells/GIR%20101/PN%201/PN1.xls" table:table-name="PN_1_archite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option_2" table:style-name="ta4">
        <table:table-source xlink:href="file:///C:/Users/J0394446/AppData/Roaming/Microsoft/Excel/XLSTART/05%20Development%20wells/GIR%20101/PN%201/PN1.xls" table:table-name="PN_1_optio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put_data" table:style-name="ta4">
        <table:table-source xlink:href="file:///C:/Users/J0394446/AppData/Roaming/Microsoft/Excel/XLSTART/05%20Development%20wells/GIR%20101/PN%201/PN1.xls" table:table-name="Inpu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mon_values" table:style-name="ta4">
        <table:table-source xlink:href="file:///C:/Users/J0394446/AppData/Roaming/Microsoft/Excel/XLSTART/05%20Development%20wells/GIR%20101/PN%201/PN1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Final_values" table:style-name="ta4">
        <table:table-source xlink:href="file:///C:/Users/J0394446/AppData/Roaming/Microsoft/Excel/XLSTART/05%20Development%20wells/GIR%20101/PN%201/PN1.xls" table:table-name="Final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GP_OHGP" table:style-name="ta4">
        <table:table-source xlink:href="file:///C:/Users/J0394446/AppData/Roaming/Microsoft/Excel/XLSTART/05%20Development%20wells/GIR%20101/PN%201/PN1.xls" table:table-name="IGP_OH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pletion_" table:style-name="ta4">
        <table:table-source xlink:href="file:///C:/Users/J0394446/AppData/Roaming/Microsoft/Excel/XLSTART/05%20Development%20wells/GIR%20101/PN%201/PN1.xls" table:table-name="Comple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" table:style-name="ta4">
        <table:table-source xlink:href="file:///C:/Users/J0394446/AppData/Roaming/Microsoft/Excel/XLSTART/05%20Development%20wells/GIR%20101/PN%201/PN1.xls" table:table-name="PN1_coordin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itial_coordinates" table:style-name="ta4">
        <table:table-source xlink:href="file:///C:/Users/J0394446/AppData/Roaming/Microsoft/Excel/XLSTART/05%20Development%20wells/GIR%20101/PN%201/PN1.xls" table:table-name="Initial_coordin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J_21" table:style-name="ta4">
        <table:table-source xlink:href="file:///C:/Users/J0394446/AppData/Roaming/Microsoft/Excel/XLSTART/05%20Development%20wells/GIR%20101/PN%201/PN1.xls" table:table-name="PN1_coordinates_J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S_12" table:style-name="ta4">
        <table:table-source xlink:href="file:///C:/Users/J0394446/AppData/Roaming/Microsoft/Excel/XLSTART/05%20Development%20wells/GIR%20101/PN%201/PN1.xls" table:table-name="PN1_coordinates_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New_ABCD" table:style-name="ta4">
        <table:table-source xlink:href="file:///C:/Users/J0394446/AppData/Roaming/Microsoft/Excel/XLSTART/05%20Development%20wells/GIR%20101/PN%201/PN1.xls" table:table-name="New_AB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KWZ-1_Arch_Big_Bor_MIO&amp;OLI" table:style-name="ta4">
        <table:table-source xlink:href="file:///C:/Users/J0394446/AppData/Roaming/Microsoft/Excel/XLSTART/05%20Development%20wells/GIR%20101/PN%201/PN1.xls" table:table-name="KWZ-1_Arch_Big_Bor_MIO&amp;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st_comparison" table:style-name="ta4">
        <table:table-source xlink:href="file:///C:/Users/J0394446/AppData/Roaming/Microsoft/Excel/XLSTART/05%20Development%20wells/GIR%20101/PN%201/PN1.xls" table:table-name="Cost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architecture2" table:style-name="ta4">
        <table:table-source xlink:href="file:///C:/Users/J0394446/AppData/Roaming/Microsoft/Excel/XLSTART/05%20Development%20wells/GIR%20101/PN%201/PN1.xls" table:table-name="PN_1_architectu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option_22" table:style-name="ta4">
        <table:table-source xlink:href="file:///C:/Users/J0394446/AppData/Roaming/Microsoft/Excel/XLSTART/05%20Development%20wells/GIR%20101/PN%201/PN1.xls" table:table-name="PN_1_option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put_data2" table:style-name="ta4">
        <table:table-source xlink:href="file:///C:/Users/J0394446/AppData/Roaming/Microsoft/Excel/XLSTART/05%20Development%20wells/GIR%20101/PN%201/PN1.xls" table:table-name="Input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mon_values2" table:style-name="ta4">
        <table:table-source xlink:href="file:///C:/Users/J0394446/AppData/Roaming/Microsoft/Excel/XLSTART/05%20Development%20wells/GIR%20101/PN%201/PN1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Final_values2" table:style-name="ta4">
        <table:table-source xlink:href="file:///C:/Users/J0394446/AppData/Roaming/Microsoft/Excel/XLSTART/05%20Development%20wells/GIR%20101/PN%201/PN1.xls" table:table-name="Final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GP_OHGP2" table:style-name="ta4">
        <table:table-source xlink:href="file:///C:/Users/J0394446/AppData/Roaming/Microsoft/Excel/XLSTART/05%20Development%20wells/GIR%20101/PN%201/PN1.xls" table:table-name="IGP_OHG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pletion_2" table:style-name="ta4">
        <table:table-source xlink:href="file:///C:/Users/J0394446/AppData/Roaming/Microsoft/Excel/XLSTART/05%20Development%20wells/GIR%20101/PN%201/PN1.xls" table:table-name="Completio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2" table:style-name="ta4">
        <table:table-source xlink:href="file:///C:/Users/J0394446/AppData/Roaming/Microsoft/Excel/XLSTART/05%20Development%20wells/GIR%20101/PN%201/PN1.xls" table:table-name="PN1_coordin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itial_coordinates2" table:style-name="ta4">
        <table:table-source xlink:href="file:///C:/Users/J0394446/AppData/Roaming/Microsoft/Excel/XLSTART/05%20Development%20wells/GIR%20101/PN%201/PN1.xls" table:table-name="Initial_coordin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J_212" table:style-name="ta4">
        <table:table-source xlink:href="file:///C:/Users/J0394446/AppData/Roaming/Microsoft/Excel/XLSTART/05%20Development%20wells/GIR%20101/PN%201/PN1.xls" table:table-name="PN1_coordinates_J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S_122" table:style-name="ta4">
        <table:table-source xlink:href="file:///C:/Users/J0394446/AppData/Roaming/Microsoft/Excel/XLSTART/05%20Development%20wells/GIR%20101/PN%201/PN1.xls" table:table-name="PN1_coordinates_S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New_ABCD2" table:style-name="ta4">
        <table:table-source xlink:href="file:///C:/Users/J0394446/AppData/Roaming/Microsoft/Excel/XLSTART/05%20Development%20wells/GIR%20101/PN%201/PN1.xls" table:table-name="New_AB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KWZ-1_Arch_Big_Bor_MIO&amp;OLI2" table:style-name="ta4">
        <table:table-source xlink:href="file:///C:/Users/J0394446/AppData/Roaming/Microsoft/Excel/XLSTART/05%20Development%20wells/GIR%20101/PN%201/PN1.xls" table:table-name="KWZ-1_Arch_Big_Bor_MIO&amp;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st_comparison2" table:style-name="ta4">
        <table:table-source xlink:href="file:///C:/Users/J0394446/AppData/Roaming/Microsoft/Excel/XLSTART/05%20Development%20wells/GIR%20101/PN%201/PN1.xls" table:table-name="Cost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architecture3" table:style-name="ta4">
        <table:table-source xlink:href="file:///C:/Users/J0394446/AppData/Roaming/Microsoft/Excel/XLSTART/05%20Development%20wells/GIR%20101/PN%201/PN1.xls" table:table-name="PN_1_architectu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_1_option_23" table:style-name="ta4">
        <table:table-source xlink:href="file:///C:/Users/J0394446/AppData/Roaming/Microsoft/Excel/XLSTART/05%20Development%20wells/GIR%20101/PN%201/PN1.xls" table:table-name="PN_1_option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put_data3" table:style-name="ta4">
        <table:table-source xlink:href="file:///C:/Users/J0394446/AppData/Roaming/Microsoft/Excel/XLSTART/05%20Development%20wells/GIR%20101/PN%201/PN1.xls" table:table-name="Input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mon_values3" table:style-name="ta4">
        <table:table-source xlink:href="file:///C:/Users/J0394446/AppData/Roaming/Microsoft/Excel/XLSTART/05%20Development%20wells/GIR%20101/PN%201/PN1.xls" table:table-name="Common_valu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Final_values3" table:style-name="ta4">
        <table:table-source xlink:href="file:///C:/Users/J0394446/AppData/Roaming/Microsoft/Excel/XLSTART/05%20Development%20wells/GIR%20101/PN%201/PN1.xls" table:table-name="Final_valu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GP_OHGP3" table:style-name="ta4">
        <table:table-source xlink:href="file:///C:/Users/J0394446/AppData/Roaming/Microsoft/Excel/XLSTART/05%20Development%20wells/GIR%20101/PN%201/PN1.xls" table:table-name="IGP_OHG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mpletion_3" table:style-name="ta4">
        <table:table-source xlink:href="file:///C:/Users/J0394446/AppData/Roaming/Microsoft/Excel/XLSTART/05%20Development%20wells/GIR%20101/PN%201/PN1.xls" table:table-name="Completio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3" table:style-name="ta4">
        <table:table-source xlink:href="file:///C:/Users/J0394446/AppData/Roaming/Microsoft/Excel/XLSTART/05%20Development%20wells/GIR%20101/PN%201/PN1.xls" table:table-name="PN1_coordin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Initial_coordinates3" table:style-name="ta4">
        <table:table-source xlink:href="file:///C:/Users/J0394446/AppData/Roaming/Microsoft/Excel/XLSTART/05%20Development%20wells/GIR%20101/PN%201/PN1.xls" table:table-name="Initial_coordin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J_213" table:style-name="ta4">
        <table:table-source xlink:href="file:///C:/Users/J0394446/AppData/Roaming/Microsoft/Excel/XLSTART/05%20Development%20wells/GIR%20101/PN%201/PN1.xls" table:table-name="PN1_coordinates_J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PN1_coordinates_S_123" table:style-name="ta4">
        <table:table-source xlink:href="file:///C:/Users/J0394446/AppData/Roaming/Microsoft/Excel/XLSTART/05%20Development%20wells/GIR%20101/PN%201/PN1.xls" table:table-name="PN1_coordinates_S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New_ABCD3" table:style-name="ta4">
        <table:table-source xlink:href="file:///C:/Users/J0394446/AppData/Roaming/Microsoft/Excel/XLSTART/05%20Development%20wells/GIR%20101/PN%201/PN1.xls" table:table-name="New_AB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KWZ-1_Arch_Big_Bor_MIO&amp;OLI3" table:style-name="ta4">
        <table:table-source xlink:href="file:///C:/Users/J0394446/AppData/Roaming/Microsoft/Excel/XLSTART/05%20Development%20wells/GIR%20101/PN%201/PN1.xls" table:table-name="KWZ-1_Arch_Big_Bor_MIO&amp;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0394446/AppData/Roaming/Microsoft/Excel/XLSTART/05%20Development%20wells/GIR%20101/PN%201/PN1.xls'#Cost_comparison3" table:style-name="ta4">
        <table:table-source xlink:href="file:///C:/Users/J0394446/AppData/Roaming/Microsoft/Excel/XLSTART/05%20Development%20wells/GIR%20101/PN%201/PN1.xls" table:table-name="Cost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otal/Bresil/218-Fluids-Cement-Solids-Waste/10%20IBAMA/IBAMA%20Lapa%202019/IBAMA%20comments/Planilha_9523684_PMFC_e_PGRAP___Total___Lapa.ods'#Planilha_9523684_PMFC_e_PGRAP__" table:style-name="ta4">
        <table:table-source xlink:href="file:///E:/Total/Bresil/218-Fluids-Cement-Solids-Waste/10%20IBAMA/IBAMA%20Lapa%202019/IBAMA%20comments/Planilha_9523684_PMFC_e_PGRAP___Total___Lapa.ods" table:table-name="Planilha_9523684_PMFC_e_PGRAP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Custo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Cu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Sheldon_Cost1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Sheldon_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mportado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mpor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nacional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Delv__Port1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Delv__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nventory_Balance_08671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nventory_Balance_086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LI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mportaçoes_20071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mportaçoes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NCMs_corrigido1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NCMs_corrigi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Sheldon_Cost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Sheldon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Delv__Port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Delv__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nventory_Balance_0867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nventory_Balance_08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mportaçoes_2007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mportaçoes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NCMs_corrigido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NCMs_corrig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Sheldon_Cost2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Sheldon_Co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Delv__Port2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Delv__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nventory_Balance_08672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nventory_Balance_086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mportaçoes_20072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mportaçoes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NCMs_corrigido2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NCMs_corrigi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Sheldon_Cost3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Sheldon_Co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Delv__Port3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Delv__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nventory_Balance_08673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nventory_Balance_086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Importaçoes_20073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Importaçoes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Documents%20and%20Settings/baldmica/Local%20Settings/Temporary%20Internet%20Files/OLKD5/Custos%20Licitação.xls'#NCMs_corrigido3" table:style-name="ta4">
        <table:table-source xlink:href="file://main.glb.corp.local/ep-br$/Documents%20and%20Settings/pulicarh/Local%20Settings/Temporary%20Internet%20Files/OLK1B/Documents%20and%20Settings/baldmica/Local%20Settings/Temporary%20Internet%20Files/OLKD5/Custos%20Licitação.xls" table:table-name="NCMs_corrigi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Survey" table:style-name="ta4">
        <table:table-source xlink:href="file://main.glb.corp.local/ep-br$/Documents%20and%20Settings/souzmarv/Local%20Settings/Temp/Inventory%20Reserves%20DE%20MAY-04-USD.xls" table:table-name="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Inventario_D&amp;E_May-041" table:style-name="ta4">
        <table:table-source xlink:href="file://main.glb.corp.local/ep-br$/Documents%20and%20Settings/souzmarv/Local%20Settings/Temp/Inventory%20Reserves%20DE%20MAY-04-USD.xls" table:table-name="Inventario_D&amp;E_May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Drilling" table:style-name="ta4">
        <table:table-source xlink:href="file://main.glb.corp.local/ep-br$/Documents%20and%20Settings/souzmarv/Local%20Settings/Temp/Inventory%20Reserves%20DE%20MAY-04-USD.xls" table:table-name="Dri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WD" table:style-name="ta4">
        <table:table-source xlink:href="file://main.glb.corp.local/ep-br$/Documents%20and%20Settings/souzmarv/Local%20Settings/Temp/Inventory%20Reserves%20DE%20MAY-04-USD.xls" table:table-name="MW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Coring" table:style-name="ta4">
        <table:table-source xlink:href="file://main.glb.corp.local/ep-br$/Documents%20and%20Settings/souzmarv/Local%20Settings/Temp/Inventory%20Reserves%20DE%20MAY-04-USD.xls" table:table-name="C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_Survey1" table:style-name="ta4">
        <table:table-source xlink:href="file://main.glb.corp.local/ep-br$/Documents%20and%20Settings/souzmarv/Local%20Settings/Temp/Inventory%20Reserves%20DE%20MAY-04-USD.xls" table:table-name="_Surve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Autotrak" table:style-name="ta4">
        <table:table-source xlink:href="file://main.glb.corp.local/ep-br$/Documents%20and%20Settings/souzmarv/Local%20Settings/Temp/Inventory%20Reserves%20DE%20MAY-04-USD.xls" table:table-name="Autotr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ovimentação" table:style-name="ta4">
        <table:table-source xlink:href="file://main.glb.corp.local/ep-br$/Documents%20and%20Settings/souzmarv/Local%20Settings/Temp/Inventory%20Reserves%20DE%20MAY-04-USD.xls" table:table-name="Mo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Data_Entrada1" table:style-name="ta4">
        <table:table-source xlink:href="file://main.glb.corp.local/ep-br$/Documents%20and%20Settings/souzmarv/Local%20Settings/Temp/Inventory%20Reserves%20DE%20MAY-04-USD.xls" table:table-name="Data_Entr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Consumo_Dez-03_a_May-041" table:style-name="ta4">
        <table:table-source xlink:href="file://main.glb.corp.local/ep-br$/Documents%20and%20Settings/souzmarv/Local%20Settings/Temp/Inventory%20Reserves%20DE%20MAY-04-USD.xls" table:table-name="Consumo_Dez-03_a_May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at_Adm_Temp1" table:style-name="ta4">
        <table:table-source xlink:href="file://main.glb.corp.local/ep-br$/Documents%20and%20Settings/souzmarv/Local%20Settings/Temp/Inventory%20Reserves%20DE%20MAY-04-USD.xls" table:table-name="Mat_Adm_Te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Inventario_D&amp;E_May-04" table:style-name="ta4">
        <table:table-source xlink:href="file://main.glb.corp.local/ep-br$/Documents%20and%20Settings/souzmarv/Local%20Settings/Temp/Inventory%20Reserves%20DE%20MAY-04-USD.xls" table:table-name="Inventario_D&amp;E_May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_Survey" table:style-name="ta4">
        <table:table-source xlink:href="file://main.glb.corp.local/ep-br$/Documents%20and%20Settings/souzmarv/Local%20Settings/Temp/Inventory%20Reserves%20DE%20MAY-04-USD.xls" table:table-name="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Data_Entrada" table:style-name="ta4">
        <table:table-source xlink:href="file://main.glb.corp.local/ep-br$/Documents%20and%20Settings/souzmarv/Local%20Settings/Temp/Inventory%20Reserves%20DE%20MAY-04-USD.xls" table:table-name="Data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Consumo_Dez-03_a_May-04" table:style-name="ta4">
        <table:table-source xlink:href="file://main.glb.corp.local/ep-br$/Documents%20and%20Settings/souzmarv/Local%20Settings/Temp/Inventory%20Reserves%20DE%20MAY-04-USD.xls" table:table-name="Consumo_Dez-03_a_May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at_Adm_Temp" table:style-name="ta4">
        <table:table-source xlink:href="file://main.glb.corp.local/ep-br$/Documents%20and%20Settings/souzmarv/Local%20Settings/Temp/Inventory%20Reserves%20DE%20MAY-04-USD.xls" table:table-name="Mat_Adm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Inventario_D&amp;E_May-042" table:style-name="ta4">
        <table:table-source xlink:href="file://main.glb.corp.local/ep-br$/Documents%20and%20Settings/souzmarv/Local%20Settings/Temp/Inventory%20Reserves%20DE%20MAY-04-USD.xls" table:table-name="Inventario_D&amp;E_May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_Survey2" table:style-name="ta4">
        <table:table-source xlink:href="file://main.glb.corp.local/ep-br$/Documents%20and%20Settings/souzmarv/Local%20Settings/Temp/Inventory%20Reserves%20DE%20MAY-04-USD.xls" table:table-name="_Surve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Data_Entrada2" table:style-name="ta4">
        <table:table-source xlink:href="file://main.glb.corp.local/ep-br$/Documents%20and%20Settings/souzmarv/Local%20Settings/Temp/Inventory%20Reserves%20DE%20MAY-04-USD.xls" table:table-name="Data_Entr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Consumo_Dez-03_a_May-042" table:style-name="ta4">
        <table:table-source xlink:href="file://main.glb.corp.local/ep-br$/Documents%20and%20Settings/souzmarv/Local%20Settings/Temp/Inventory%20Reserves%20DE%20MAY-04-USD.xls" table:table-name="Consumo_Dez-03_a_May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at_Adm_Temp2" table:style-name="ta4">
        <table:table-source xlink:href="file://main.glb.corp.local/ep-br$/Documents%20and%20Settings/souzmarv/Local%20Settings/Temp/Inventory%20Reserves%20DE%20MAY-04-USD.xls" table:table-name="Mat_Adm_Tem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Inventario_D&amp;E_May-043" table:style-name="ta4">
        <table:table-source xlink:href="file://main.glb.corp.local/ep-br$/Documents%20and%20Settings/souzmarv/Local%20Settings/Temp/Inventory%20Reserves%20DE%20MAY-04-USD.xls" table:table-name="Inventario_D&amp;E_May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_Survey3" table:style-name="ta4">
        <table:table-source xlink:href="file://main.glb.corp.local/ep-br$/Documents%20and%20Settings/souzmarv/Local%20Settings/Temp/Inventory%20Reserves%20DE%20MAY-04-USD.xls" table:table-name="_Surve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Data_Entrada3" table:style-name="ta4">
        <table:table-source xlink:href="file://main.glb.corp.local/ep-br$/Documents%20and%20Settings/souzmarv/Local%20Settings/Temp/Inventory%20Reserves%20DE%20MAY-04-USD.xls" table:table-name="Data_Entrad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Consumo_Dez-03_a_May-043" table:style-name="ta4">
        <table:table-source xlink:href="file://main.glb.corp.local/ep-br$/Documents%20and%20Settings/souzmarv/Local%20Settings/Temp/Inventory%20Reserves%20DE%20MAY-04-USD.xls" table:table-name="Consumo_Dez-03_a_May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souzmarv/Local%20Settings/Temp/Inventory%20Reserves%20DE%20MAY-04-USD.xls'#Mat_Adm_Temp3" table:style-name="ta4">
        <table:table-source xlink:href="file://main.glb.corp.local/ep-br$/Documents%20and%20Settings/souzmarv/Local%20Settings/Temp/Inventory%20Reserves%20DE%20MAY-04-USD.xls" table:table-name="Mat_Adm_Tem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windows/TEMP/AnexoD040.xls'#ANEXOD-OLD" table:style-name="ta4">
        <table:table-source xlink:href="file://main.glb.corp.local/ep-br$/Documents%20and%20Settings/olivluic/Local%20Settings/Temp/wzd7ed/Filtration/windows/TEMP/AnexoD040.xls" table:table-name="ANEXOD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windows/TEMP/AnexoD040.xls'#ANEXOD-NEW" table:style-name="ta4">
        <table:table-source xlink:href="file://main.glb.corp.local/ep-br$/Documents%20and%20Settings/olivluic/Local%20Settings/Temp/wzd7ed/Filtration/windows/TEMP/AnexoD040.xls" table:table-name="ANEXOD-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windows/TEMP/AnexoD040.xls'#ANEXOD-US$" table:style-name="ta4">
        <table:table-source xlink:href="file://main.glb.corp.local/ep-br$/Documents%20and%20Settings/olivluic/Local%20Settings/Temp/wzd7ed/Filtration/windows/TEMP/AnexoD040.xls" table:table-name="ANEXOD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1" table:style-name="ta4">
        <table:table-source xlink:href="file://main.glb.corp.local/ep-br$/Documents%20and%20Settings/gonzmiga/Local%20Settings/Temporary%20Internet%20Files/OLK32B/Importados%2020%2003%2009.xls" table:table-name="custo_de_produ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0907" table:style-name="ta4">
        <table:table-source xlink:href="file://main.glb.corp.local/ep-br$/Documents%20and%20Settings/gonzmiga/Local%20Settings/Temporary%20Internet%20Files/OLK32B/Importados%2020%2003%2009.xls" table:table-name="09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AP" table:style-name="ta4">
        <table:table-source xlink:href="file://main.glb.corp.local/ep-br$/Documents%20and%20Settings/gonzmiga/Local%20Settings/Temporary%20Internet%20Files/OLK32B/Importados%2020%2003%2009.xls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EM_DIVERGÊNCIAS1" table:style-name="ta4">
        <table:table-source xlink:href="file://main.glb.corp.local/ep-br$/Documents%20and%20Settings/gonzmiga/Local%20Settings/Temporary%20Internet%20Files/OLK32B/Importados%2020%2003%2009.xls" table:table-name="SEM_DIVERGÊN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urgente1" table:style-name="ta4">
        <table:table-source xlink:href="file://main.glb.corp.local/ep-br$/Documents%20and%20Settings/gonzmiga/Local%20Settings/Temporary%20Internet%20Files/OLK32B/Importados%2020%2003%2009.xls" table:table-name="urg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heet1" table:style-name="ta4">
        <table:table-source xlink:href="file://main.glb.corp.local/ep-br$/Documents%20and%20Settings/gonzmiga/Local%20Settings/Temporary%20Internet%20Files/OLK32B/Importados%2020%2003%2009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Importados" table:style-name="ta4">
        <table:table-source xlink:href="file://main.glb.corp.local/ep-br$/Documents%20and%20Settings/gonzmiga/Local%20Settings/Temporary%20Internet%20Files/OLK32B/Importados%2020%2003%2009.xls" table:table-name="Impor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_Soda1" table:style-name="ta4">
        <table:table-source xlink:href="file://main.glb.corp.local/ep-br$/Documents%20and%20Settings/gonzmiga/Local%20Settings/Temporary%20Internet%20Files/OLK32B/Importados%2020%2003%2009.xls" table:table-name="custo_de_produtos_So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" table:style-name="ta4">
        <table:table-source xlink:href="file://main.glb.corp.local/ep-br$/Documents%20and%20Settings/gonzmiga/Local%20Settings/Temporary%20Internet%20Files/OLK32B/Importados%2020%2003%2009.xls" table:table-name="custo_d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EM_DIVERGÊNCIAS" table:style-name="ta4">
        <table:table-source xlink:href="file://main.glb.corp.local/ep-br$/Documents%20and%20Settings/gonzmiga/Local%20Settings/Temporary%20Internet%20Files/OLK32B/Importados%2020%2003%2009.xls" table:table-name="SEM_DIVERG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_Soda" table:style-name="ta4">
        <table:table-source xlink:href="file://main.glb.corp.local/ep-br$/Documents%20and%20Settings/gonzmiga/Local%20Settings/Temporary%20Internet%20Files/OLK32B/Importados%2020%2003%2009.xls" table:table-name="custo_de_produtos_So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2" table:style-name="ta4">
        <table:table-source xlink:href="file://main.glb.corp.local/ep-br$/Documents%20and%20Settings/gonzmiga/Local%20Settings/Temporary%20Internet%20Files/OLK32B/Importados%2020%2003%2009.xls" table:table-name="custo_de_produ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EM_DIVERGÊNCIAS2" table:style-name="ta4">
        <table:table-source xlink:href="file://main.glb.corp.local/ep-br$/Documents%20and%20Settings/gonzmiga/Local%20Settings/Temporary%20Internet%20Files/OLK32B/Importados%2020%2003%2009.xls" table:table-name="SEM_DIVERGÊN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_Soda2" table:style-name="ta4">
        <table:table-source xlink:href="file://main.glb.corp.local/ep-br$/Documents%20and%20Settings/gonzmiga/Local%20Settings/Temporary%20Internet%20Files/OLK32B/Importados%2020%2003%2009.xls" table:table-name="custo_de_produtos_So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3" table:style-name="ta4">
        <table:table-source xlink:href="file://main.glb.corp.local/ep-br$/Documents%20and%20Settings/gonzmiga/Local%20Settings/Temporary%20Internet%20Files/OLK32B/Importados%2020%2003%2009.xls" table:table-name="custo_de_produ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SEM_DIVERGÊNCIAS3" table:style-name="ta4">
        <table:table-source xlink:href="file://main.glb.corp.local/ep-br$/Documents%20and%20Settings/gonzmiga/Local%20Settings/Temporary%20Internet%20Files/OLK32B/Importados%2020%2003%2009.xls" table:table-name="SEM_DIVERGÊN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gonzmiga/Local%20Settings/Temporary%20Internet%20Files/OLK32B/Importados%2020%2003%2009.xls'#custo_de_produtos_Soda3" table:style-name="ta4">
        <table:table-source xlink:href="file://main.glb.corp.local/ep-br$/Documents%20and%20Settings/gonzmiga/Local%20Settings/Temporary%20Internet%20Files/OLK32B/Importados%2020%2003%2009.xls" table:table-name="custo_de_produtos_Sod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PSCFrac" table:style-name="ta4">
        <table:table-source xlink:href="file://main.glb.corp.local/ep-br$/Documents%20and%20Settings/olivluic/Local%20Settings/Temp/wzd7ed/Filtration/Israel/JACUIP~1/FI%2088/RI-88PSC.xls" table:table-name="PSCFr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PTF" table:style-name="ta4">
        <table:table-source xlink:href="file://main.glb.corp.local/ep-br$/Documents%20and%20Settings/olivluic/Local%20Settings/Temp/wzd7ed/Filtration/Israel/JACUIP~1/FI%2088/RI-88PSC.xls" table:table-name="PT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" table:style-name="ta4">
        <table:table-source xlink:href="file://main.glb.corp.local/ep-br$/Documents%20and%20Settings/olivluic/Local%20Settings/Temp/wzd7ed/Filtration/Israel/JACUIP~1/FI%2088/RI-88PSC.xls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CAgSust" table:style-name="ta4">
        <table:table-source xlink:href="file://main.glb.corp.local/ep-br$/Documents%20and%20Settings/olivluic/Local%20Settings/Temp/wzd7ed/Filtration/Israel/JACUIP~1/FI%2088/RI-88PSC.xls" table:table-name="CAg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21" table:style-name="ta4">
        <table:table-source xlink:href="file://main.glb.corp.local/ep-br$/Documents%20and%20Settings/olivluic/Local%20Settings/Temp/wzd7ed/Filtration/Israel/JACUIP~1/FI%2088/RI-88PSC.xls" table:table-name="Relatóri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31" table:style-name="ta4">
        <table:table-source xlink:href="file://main.glb.corp.local/ep-br$/Documents%20and%20Settings/olivluic/Local%20Settings/Temp/wzd7ed/Filtration/Israel/JACUIP~1/FI%2088/RI-88PSC.xls" table:table-name="Relatório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41" table:style-name="ta4">
        <table:table-source xlink:href="file://main.glb.corp.local/ep-br$/Documents%20and%20Settings/olivluic/Local%20Settings/Temp/wzd7ed/Filtration/Israel/JACUIP~1/FI%2088/RI-88PSC.xls" table:table-name="Relatório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ITECONFR" table:style-name="ta4">
        <table:table-source xlink:href="file://main.glb.corp.local/ep-br$/Documents%20and%20Settings/olivluic/Local%20Settings/Temp/wzd7ed/Filtration/Israel/JACUIP~1/FI%2088/RI-88PSC.xls" table:table-name="ITE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2" table:style-name="ta4">
        <table:table-source xlink:href="file://main.glb.corp.local/ep-br$/Documents%20and%20Settings/olivluic/Local%20Settings/Temp/wzd7ed/Filtration/Israel/JACUIP~1/FI%2088/RI-88PSC.xls" table:table-name="Relatóri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3" table:style-name="ta4">
        <table:table-source xlink:href="file://main.glb.corp.local/ep-br$/Documents%20and%20Settings/olivluic/Local%20Settings/Temp/wzd7ed/Filtration/Israel/JACUIP~1/FI%2088/RI-88PSC.xls" table:table-name="Relatóri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4" table:style-name="ta4">
        <table:table-source xlink:href="file://main.glb.corp.local/ep-br$/Documents%20and%20Settings/olivluic/Local%20Settings/Temp/wzd7ed/Filtration/Israel/JACUIP~1/FI%2088/RI-88PSC.xls" table:table-name="Relatóri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22" table:style-name="ta4">
        <table:table-source xlink:href="file://main.glb.corp.local/ep-br$/Documents%20and%20Settings/olivluic/Local%20Settings/Temp/wzd7ed/Filtration/Israel/JACUIP~1/FI%2088/RI-88PSC.xls" table:table-name="Relatório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32" table:style-name="ta4">
        <table:table-source xlink:href="file://main.glb.corp.local/ep-br$/Documents%20and%20Settings/olivluic/Local%20Settings/Temp/wzd7ed/Filtration/Israel/JACUIP~1/FI%2088/RI-88PSC.xls" table:table-name="Relatório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42" table:style-name="ta4">
        <table:table-source xlink:href="file://main.glb.corp.local/ep-br$/Documents%20and%20Settings/olivluic/Local%20Settings/Temp/wzd7ed/Filtration/Israel/JACUIP~1/FI%2088/RI-88PSC.xls" table:table-name="Relatório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23" table:style-name="ta4">
        <table:table-source xlink:href="file://main.glb.corp.local/ep-br$/Documents%20and%20Settings/olivluic/Local%20Settings/Temp/wzd7ed/Filtration/Israel/JACUIP~1/FI%2088/RI-88PSC.xls" table:table-name="Relatório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33" table:style-name="ta4">
        <table:table-source xlink:href="file://main.glb.corp.local/ep-br$/Documents%20and%20Settings/olivluic/Local%20Settings/Temp/wzd7ed/Filtration/Israel/JACUIP~1/FI%2088/RI-88PSC.xls" table:table-name="Relatório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olivluic/Local%20Settings/Temp/wzd7ed/Filtration/Israel/JACUIP~1/FI%2088/RI-88PSC.xls'#Relatório_43" table:style-name="ta4">
        <table:table-source xlink:href="file://main.glb.corp.local/ep-br$/Documents%20and%20Settings/olivluic/Local%20Settings/Temp/wzd7ed/Filtration/Israel/JACUIP~1/FI%2088/RI-88PSC.xls" table:table-name="Relatório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JE_-_custo_dos_produtos_1" table:style-name="ta4">
        <table:table-source xlink:href="file://main.glb.corp.local/ep-br$/Documents%20and%20Settings/pulicarh/Local%20Settings/Temporary%20Internet%20Files/OLK1B/Inventario/2007/7-JULHO/Journal%20Entry/Custo_July07_Plant%200867.xls" table:table-name="JE_-_custo_dos_produt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usto_Macaé_July07_1" table:style-name="ta4">
        <table:table-source xlink:href="file://main.glb.corp.local/ep-br$/Documents%20and%20Settings/pulicarh/Local%20Settings/Temporary%20Internet%20Files/OLK1B/Inventario/2007/7-JULHO/Journal%20Entry/Custo_July07_Plant%200867.xls" table:table-name="Custo_Macaé_July0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Inventory__Report_Ledger_07_071" table:style-name="ta4">
        <table:table-source xlink:href="file://main.glb.corp.local/ep-br$/Documents%20and%20Settings/pulicarh/Local%20Settings/Temporary%20Internet%20Files/OLK1B/Inventario/2007/7-JULHO/Journal%20Entry/Custo_July07_Plant%200867.xls" table:table-name="Inventory__Report_Ledger_07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Delivery's_July07" table:style-name="ta4">
        <table:table-source xlink:href="file://main.glb.corp.local/ep-br$/Documents%20and%20Settings/pulicarh/Local%20Settings/Temporary%20Internet%20Files/OLK1B/Inventario/2007/7-JULHO/Journal%20Entry/Custo_July07_Plant%200867.xls" table:table-name="Delivery's_July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Shipped_Not_Billed_Report1" table:style-name="ta4">
        <table:table-source xlink:href="file://main.glb.corp.local/ep-br$/Documents%20and%20Settings/pulicarh/Local%20Settings/Temporary%20Internet%20Files/OLK1B/Inventario/2007/7-JULHO/Journal%20Entry/Custo_July07_Plant%200867.xls" table:table-name="Shipped_Not_Billed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BRL1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BR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usd1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Delivery's_07_071" table:style-name="ta4">
        <table:table-source xlink:href="file://main.glb.corp.local/ep-br$/Documents%20and%20Settings/pulicarh/Local%20Settings/Temporary%20Internet%20Files/OLK1B/Inventario/2007/7-JULHO/Journal%20Entry/Custo_July07_Plant%200867.xls" table:table-name="Delivery's_07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JE_-_custo_dos_produtos_" table:style-name="ta4">
        <table:table-source xlink:href="file://main.glb.corp.local/ep-br$/Documents%20and%20Settings/pulicarh/Local%20Settings/Temporary%20Internet%20Files/OLK1B/Inventario/2007/7-JULHO/Journal%20Entry/Custo_July07_Plant%200867.xls" table:table-name="JE_-_custo_dos_produt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usto_Macaé_July07_" table:style-name="ta4">
        <table:table-source xlink:href="file://main.glb.corp.local/ep-br$/Documents%20and%20Settings/pulicarh/Local%20Settings/Temporary%20Internet%20Files/OLK1B/Inventario/2007/7-JULHO/Journal%20Entry/Custo_July07_Plant%200867.xls" table:table-name="Custo_Macaé_July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Inventory__Report_Ledger_07_07" table:style-name="ta4">
        <table:table-source xlink:href="file://main.glb.corp.local/ep-br$/Documents%20and%20Settings/pulicarh/Local%20Settings/Temporary%20Internet%20Files/OLK1B/Inventario/2007/7-JULHO/Journal%20Entry/Custo_July07_Plant%200867.xls" table:table-name="Inventory__Report_Ledger_07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Shipped_Not_Billed_Report" table:style-name="ta4">
        <table:table-source xlink:href="file://main.glb.corp.local/ep-br$/Documents%20and%20Settings/pulicarh/Local%20Settings/Temporary%20Internet%20Files/OLK1B/Inventario/2007/7-JULHO/Journal%20Entry/Custo_July07_Plant%200867.xls" table:table-name="Shipped_Not_Billed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BRL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BR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usd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Delivery's_07_07" table:style-name="ta4">
        <table:table-source xlink:href="file://main.glb.corp.local/ep-br$/Documents%20and%20Settings/pulicarh/Local%20Settings/Temporary%20Internet%20Files/OLK1B/Inventario/2007/7-JULHO/Journal%20Entry/Custo_July07_Plant%200867.xls" table:table-name="Delivery's_07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JE_-_custo_dos_produtos_2" table:style-name="ta4">
        <table:table-source xlink:href="file://main.glb.corp.local/ep-br$/Documents%20and%20Settings/pulicarh/Local%20Settings/Temporary%20Internet%20Files/OLK1B/Inventario/2007/7-JULHO/Journal%20Entry/Custo_July07_Plant%200867.xls" table:table-name="JE_-_custo_dos_produto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usto_Macaé_July07_2" table:style-name="ta4">
        <table:table-source xlink:href="file://main.glb.corp.local/ep-br$/Documents%20and%20Settings/pulicarh/Local%20Settings/Temporary%20Internet%20Files/OLK1B/Inventario/2007/7-JULHO/Journal%20Entry/Custo_July07_Plant%200867.xls" table:table-name="Custo_Macaé_July0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Inventory__Report_Ledger_07_072" table:style-name="ta4">
        <table:table-source xlink:href="file://main.glb.corp.local/ep-br$/Documents%20and%20Settings/pulicarh/Local%20Settings/Temporary%20Internet%20Files/OLK1B/Inventario/2007/7-JULHO/Journal%20Entry/Custo_July07_Plant%200867.xls" table:table-name="Inventory__Report_Ledger_07_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Shipped_Not_Billed_Report2" table:style-name="ta4">
        <table:table-source xlink:href="file://main.glb.corp.local/ep-br$/Documents%20and%20Settings/pulicarh/Local%20Settings/Temporary%20Internet%20Files/OLK1B/Inventario/2007/7-JULHO/Journal%20Entry/Custo_July07_Plant%200867.xls" table:table-name="Shipped_Not_Billed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BRL2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BR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usd2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Delivery's_07_072" table:style-name="ta4">
        <table:table-source xlink:href="file://main.glb.corp.local/ep-br$/Documents%20and%20Settings/pulicarh/Local%20Settings/Temporary%20Internet%20Files/OLK1B/Inventario/2007/7-JULHO/Journal%20Entry/Custo_July07_Plant%200867.xls" table:table-name="Delivery's_07_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JE_-_custo_dos_produtos_3" table:style-name="ta4">
        <table:table-source xlink:href="file://main.glb.corp.local/ep-br$/Documents%20and%20Settings/pulicarh/Local%20Settings/Temporary%20Internet%20Files/OLK1B/Inventario/2007/7-JULHO/Journal%20Entry/Custo_July07_Plant%200867.xls" table:table-name="JE_-_custo_dos_produto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usto_Macaé_July07_3" table:style-name="ta4">
        <table:table-source xlink:href="file://main.glb.corp.local/ep-br$/Documents%20and%20Settings/pulicarh/Local%20Settings/Temporary%20Internet%20Files/OLK1B/Inventario/2007/7-JULHO/Journal%20Entry/Custo_July07_Plant%200867.xls" table:table-name="Custo_Macaé_July0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Inventory__Report_Ledger_07_073" table:style-name="ta4">
        <table:table-source xlink:href="file://main.glb.corp.local/ep-br$/Documents%20and%20Settings/pulicarh/Local%20Settings/Temporary%20Internet%20Files/OLK1B/Inventario/2007/7-JULHO/Journal%20Entry/Custo_July07_Plant%200867.xls" table:table-name="Inventory__Report_Ledger_07_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Shipped_Not_Billed_Report3" table:style-name="ta4">
        <table:table-source xlink:href="file://main.glb.corp.local/ep-br$/Documents%20and%20Settings/pulicarh/Local%20Settings/Temporary%20Internet%20Files/OLK1B/Inventario/2007/7-JULHO/Journal%20Entry/Custo_July07_Plant%200867.xls" table:table-name="Shipped_Not_Billed_Re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BRL3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BR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Compl_25_till_31_07_07_usd3" table:style-name="ta4">
        <table:table-source xlink:href="file://main.glb.corp.local/ep-br$/Documents%20and%20Settings/pulicarh/Local%20Settings/Temporary%20Internet%20Files/OLK1B/Inventario/2007/7-JULHO/Journal%20Entry/Custo_July07_Plant%200867.xls" table:table-name="Compl_25_till_31_07_07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7-JULHO/Journal%20Entry/Custo_July07_Plant%200867.xls'#Delivery's_07_073" table:style-name="ta4">
        <table:table-source xlink:href="file://main.glb.corp.local/ep-br$/Documents%20and%20Settings/pulicarh/Local%20Settings/Temporary%20Internet%20Files/OLK1B/Inventario/2007/7-JULHO/Journal%20Entry/Custo_July07_Plant%200867.xls" table:table-name="Delivery's_07_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Compl_Custo_Macaé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Compl_Custo_Maca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custo_dos_produtos_1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custo_dos_produt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Inventory__Report_Ledger_05_071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Inventory__Report_Ledger_05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Conferencia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RM1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custo_dos_produtos_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custo_dos_produt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Inventory__Report_Ledger_05_07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Inventory__Report_Ledger_05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RM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custo_dos_produtos_2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custo_dos_produto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Inventory__Report_Ledger_05_072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Inventory__Report_Ledger_05_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RM2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custo_dos_produtos_3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custo_dos_produto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Inventory__Report_Ledger_05_073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Inventory__Report_Ledger_05_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.glb.corp.local/ep-br$/Documents%20and%20Settings/pulicarh/Local%20Settings/Temporary%20Internet%20Files/OLK1B/Inventario/2007/5-MAIO/Custos/Conferência%20de%20Deliverys%20em%20Aberto%20x%20Receitas.xls'#JE_-_RM3" table:style-name="ta4">
        <table:table-source xlink:href="file://main.glb.corp.local/ep-br$/Documents%20and%20Settings/pulicarh/Local%20Settings/Temporary%20Internet%20Files/OLK1B/Inventario/2007/5-MAIO/Custos/Conferência%20de%20Deliverys%20em%20Aberto%20x%20Receitas.xls" table:table-name="JE_-_RM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Disp_Final_Consolidado.$A$1"/>
        <table:named-expression table:name="__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4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16" table:expression="of:=[.#REF!]" table:base-cell-address="1-Disp_Final_Consolidado.$A$1"/>
        <table:named-expression table:name="_____DAT17" table:expression="of:=[.#REF!]" table:base-cell-address="1-Disp_Final_Consolidado.$A$1"/>
        <table:named-expression table:name="_____DAT18" table:expression="of:=[.#REF!]" table:base-cell-address="1-Disp_Final_Consolidado.$A$1"/>
        <table:named-expression table:name="_____DAT19" table:expression="of:=[.#REF!]" table:base-cell-address="1-Disp_Final_Consolidado.$A$1"/>
        <table:named-expression table:name="_____DAT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_DAT20" table:expression="of:=[.#REF!]" table:base-cell-address="1-Disp_Final_Consolidado.$A$1"/>
        <table:named-expression table:name="_____DAT21" table:expression="of:=[.#REF!]" table:base-cell-address="1-Disp_Final_Consolidado.$A$1"/>
        <table:named-expression table:name="_____DAT22" table:expression="of:=[.#REF!]" table:base-cell-address="1-Disp_Final_Consolidado.$A$1"/>
        <table:named-expression table:name="_____DAT23" table:expression="of:=[.#REF!]" table:base-cell-address="1-Disp_Final_Consolidado.$A$1"/>
        <table:named-expression table:name="_____DAT24" table:expression="of:=[.#REF!]" table:base-cell-address="1-Disp_Final_Consolidado.$A$1"/>
        <table:named-expression table:name="_____DAT2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2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2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2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2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3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4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4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50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51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5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5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5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5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5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5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5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5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6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66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6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6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6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7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7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_DAT7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_DAT99" table:expression="of:=[.#REF!]" table:base-cell-address="1-Disp_Final_Consolidado.$A$1"/>
        <table:named-expression table:name="_____dat9999" table:expression="of:=[.#REF!]" table:base-cell-address="1-Disp_Final_Consolidado.$A$1"/>
        <table:named-expression table:name="_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4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16" table:expression="of:=[.#REF!]" table:base-cell-address="1-Disp_Final_Consolidado.$A$1"/>
        <table:named-expression table:name="____DAT17" table:expression="of:=[.#REF!]" table:base-cell-address="1-Disp_Final_Consolidado.$A$1"/>
        <table:named-expression table:name="____DAT18" table:expression="of:=[.#REF!]" table:base-cell-address="1-Disp_Final_Consolidado.$A$1"/>
        <table:named-expression table:name="____DAT19" table:expression="of:=[.#REF!]" table:base-cell-address="1-Disp_Final_Consolidado.$A$1"/>
        <table:named-expression table:name="____DAT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_DAT20" table:expression="of:=[.#REF!]" table:base-cell-address="1-Disp_Final_Consolidado.$A$1"/>
        <table:named-expression table:name="____DAT21" table:expression="of:=[.#REF!]" table:base-cell-address="1-Disp_Final_Consolidado.$A$1"/>
        <table:named-expression table:name="____DAT22" table:expression="of:=[.#REF!]" table:base-cell-address="1-Disp_Final_Consolidado.$A$1"/>
        <table:named-expression table:name="____DAT23" table:expression="of:=[.#REF!]" table:base-cell-address="1-Disp_Final_Consolidado.$A$1"/>
        <table:named-expression table:name="____DAT24" table:expression="of:=[.#REF!]" table:base-cell-address="1-Disp_Final_Consolidado.$A$1"/>
        <table:named-expression table:name="____DAT2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2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2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2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2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3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4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4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50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51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5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5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5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5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5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5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5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5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6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66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6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6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6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7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7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_DAT7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_DAT99" table:expression="of:=[.#REF!]" table:base-cell-address="1-Disp_Final_Consolidado.$A$1"/>
        <table:named-expression table:name="____dat9999" table:expression="of:=[.#REF!]" table:base-cell-address="1-Disp_Final_Consolidado.$A$1"/>
        <table:named-expression table:name="_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4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16" table:expression="of:=[.#REF!]" table:base-cell-address="1-Disp_Final_Consolidado.$A$1"/>
        <table:named-expression table:name="___DAT17" table:expression="of:=[.#REF!]" table:base-cell-address="1-Disp_Final_Consolidado.$A$1"/>
        <table:named-expression table:name="___DAT18" table:expression="of:=[.#REF!]" table:base-cell-address="1-Disp_Final_Consolidado.$A$1"/>
        <table:named-expression table:name="___DAT19" table:expression="of:=[.#REF!]" table:base-cell-address="1-Disp_Final_Consolidado.$A$1"/>
        <table:named-expression table:name="___DAT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_DAT20" table:expression="of:=[.#REF!]" table:base-cell-address="1-Disp_Final_Consolidado.$A$1"/>
        <table:named-expression table:name="___DAT21" table:expression="of:=[.#REF!]" table:base-cell-address="1-Disp_Final_Consolidado.$A$1"/>
        <table:named-expression table:name="___DAT22" table:expression="of:=[.#REF!]" table:base-cell-address="1-Disp_Final_Consolidado.$A$1"/>
        <table:named-expression table:name="___DAT23" table:expression="of:=[.#REF!]" table:base-cell-address="1-Disp_Final_Consolidado.$A$1"/>
        <table:named-expression table:name="___DAT24" table:expression="of:=[.#REF!]" table:base-cell-address="1-Disp_Final_Consolidado.$A$1"/>
        <table:named-expression table:name="___DAT2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2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2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2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2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3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4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4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50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51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5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5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5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5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5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5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5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5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6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66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6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6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6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7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7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_DAT7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_DAT99" table:expression="of:=[.#REF!]" table:base-cell-address="1-Disp_Final_Consolidado.$A$1"/>
        <table:named-expression table:name="___dat9999" table:expression="of:=[.#REF!]" table:base-cell-address="1-Disp_Final_Consolidado.$A$1"/>
        <table:named-expression table:name="___dev1" table:expression="of:=['file:///C:/Users/J0394446/AppData/Roaming/Microsoft/Excel/XLSTART/05%20Development%20wells/GIR%20101/PN%201/PN1.xls'#Final_values.#REF!]" table:base-cell-address="1-Disp_Final_Consolidado.$A$1"/>
        <table:named-expression table:name="___dev2" table:expression="of:=['file:///C:/Users/J0394446/AppData/Roaming/Microsoft/Excel/XLSTART/05%20Development%20wells/GIR%20101/PN%201/PN1.xls'#Final_values.#REF!]" table:base-cell-address="1-Disp_Final_Consolidado.$A$1"/>
        <table:named-expression table:name="___dev3" table:expression="of:=['file:///C:/Users/J0394446/AppData/Roaming/Microsoft/Excel/XLSTART/05%20Development%20wells/GIR%20101/PN%201/PN1.xls'#Final_values.#REF!]" table:base-cell-address="1-Disp_Final_Consolidado.$A$1"/>
        <table:named-expression table:name="_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4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16" table:expression="of:=[.#REF!]" table:base-cell-address="1-Disp_Final_Consolidado.$A$1"/>
        <table:named-expression table:name="__DAT17" table:expression="of:=[.#REF!]" table:base-cell-address="1-Disp_Final_Consolidado.$A$1"/>
        <table:named-expression table:name="__DAT18" table:expression="of:=[.#REF!]" table:base-cell-address="1-Disp_Final_Consolidado.$A$1"/>
        <table:named-expression table:name="__DAT19" table:expression="of:=[.#REF!]" table:base-cell-address="1-Disp_Final_Consolidado.$A$1"/>
        <table:named-expression table:name="__DAT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_DAT20" table:expression="of:=[.#REF!]" table:base-cell-address="1-Disp_Final_Consolidado.$A$1"/>
        <table:named-expression table:name="__DAT21" table:expression="of:=[.#REF!]" table:base-cell-address="1-Disp_Final_Consolidado.$A$1"/>
        <table:named-expression table:name="__DAT22" table:expression="of:=[.#REF!]" table:base-cell-address="1-Disp_Final_Consolidado.$A$1"/>
        <table:named-expression table:name="__DAT23" table:expression="of:=[.#REF!]" table:base-cell-address="1-Disp_Final_Consolidado.$A$1"/>
        <table:named-expression table:name="__DAT24" table:expression="of:=[.#REF!]" table:base-cell-address="1-Disp_Final_Consolidado.$A$1"/>
        <table:named-expression table:name="__DAT2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2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2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2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2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3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4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4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50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51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5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5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5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5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5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5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5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5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6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66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6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6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6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7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7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_DAT7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_DAT99" table:expression="of:=[.#REF!]" table:base-cell-address="1-Disp_Final_Consolidado.$A$1"/>
        <table:named-expression table:name="__dat9999" table:expression="of:=[.#REF!]" table:base-cell-address="1-Disp_Final_Consolidado.$A$1"/>
        <table:named-expression table:name="__dev1" table:expression="of:=['file:///C:/Users/J0394446/AppData/Roaming/Microsoft/Excel/XLSTART/05%20Development%20wells/GIR%20101/PN%201/PN1.xls'#Final_values.#REF!]" table:base-cell-address="1-Disp_Final_Consolidado.$A$1"/>
        <table:named-expression table:name="__dev2" table:expression="of:=['file:///C:/Users/J0394446/AppData/Roaming/Microsoft/Excel/XLSTART/05%20Development%20wells/GIR%20101/PN%201/PN1.xls'#Final_values.#REF!]" table:base-cell-address="1-Disp_Final_Consolidado.$A$1"/>
        <table:named-expression table:name="__dev3" table:expression="of:=['file:///C:/Users/J0394446/AppData/Roaming/Microsoft/Excel/XLSTART/05%20Development%20wells/GIR%20101/PN%201/PN1.xls'#Final_values.#REF!]" table:base-cell-address="1-Disp_Final_Consolidado.$A$1"/>
        <table:named-expression table:name="__FDS_HYPERLINK_TOGGLE_STATE__" table:expression="of:=&quot;ON&quot;" table:base-cell-address="1-Disp_Final_Consolidado.$A$1"/>
        <table:named-expression table:name="__FDS_UNIQUE_RANGE_ID_GENERATOR_COUNTER" table:expression="of:=1" table:base-cell-address="1-Disp_Final_Consolidado.$A$1"/>
        <table:named-expression table:name="_AtRisk_SimSetting_AutomaticallyGenerateReports" table:expression="of:=FALSE" table:base-cell-address="1-Disp_Final_Consolidado.$A$1"/>
        <table:named-expression table:name="_AtRisk_SimSetting_AutomaticResultsDisplayMode" table:expression="of:=0" table:base-cell-address="1-Disp_Final_Consolidado.$A$1"/>
        <table:named-expression table:name="_AtRisk_SimSetting_ConvergenceConfidenceLevel" table:expression="of:=0.95" table:base-cell-address="1-Disp_Final_Consolidado.$A$1"/>
        <table:named-expression table:name="_AtRisk_SimSetting_ConvergencePercentileToTest" table:expression="of:=0.9" table:base-cell-address="1-Disp_Final_Consolidado.$A$1"/>
        <table:named-expression table:name="_AtRisk_SimSetting_ConvergencePerformMeanTest" table:expression="of:=TRUE" table:base-cell-address="1-Disp_Final_Consolidado.$A$1"/>
        <table:named-expression table:name="_AtRisk_SimSetting_ConvergencePerformPercentileTest" table:expression="of:=FALSE" table:base-cell-address="1-Disp_Final_Consolidado.$A$1"/>
        <table:named-expression table:name="_AtRisk_SimSetting_ConvergencePerformStdDeviationTest" table:expression="of:=FALSE" table:base-cell-address="1-Disp_Final_Consolidado.$A$1"/>
        <table:named-expression table:name="_AtRisk_SimSetting_ConvergenceTestAllOutputs" table:expression="of:=TRUE" table:base-cell-address="1-Disp_Final_Consolidado.$A$1"/>
        <table:named-expression table:name="_AtRisk_SimSetting_ConvergenceTestingPeriod" table:expression="of:=100" table:base-cell-address="1-Disp_Final_Consolidado.$A$1"/>
        <table:named-expression table:name="_AtRisk_SimSetting_ConvergenceTolerance" table:expression="of:=0.03" table:base-cell-address="1-Disp_Final_Consolidado.$A$1"/>
        <table:named-expression table:name="_AtRisk_SimSetting_LiveUpdate" table:expression="of:=TRUE" table:base-cell-address="1-Disp_Final_Consolidado.$A$1"/>
        <table:named-expression table:name="_AtRisk_SimSetting_LiveUpdatePeriod" table:expression="of:=-1" table:base-cell-address="1-Disp_Final_Consolidado.$A$1"/>
        <table:named-expression table:name="_AtRisk_SimSetting_RandomNumberGenerator" table:expression="of:=0" table:base-cell-address="1-Disp_Final_Consolidado.$A$1"/>
        <table:named-expression table:name="_AtRisk_SimSetting_ReportsList" table:expression="of:=0" table:base-cell-address="1-Disp_Final_Consolidado.$A$1"/>
        <table:named-expression table:name="_AtRisk_SimSetting_SimNameCount" table:expression="of:=0" table:base-cell-address="1-Disp_Final_Consolidado.$A$1"/>
        <table:named-expression table:name="_AtRisk_SimSetting_SmartSensitivityAnalysisEnabled" table:expression="of:=TRUE" table:base-cell-address="1-Disp_Final_Consolidado.$A$1"/>
        <table:named-expression table:name="_AtRisk_SimSetting_StatisticFunctionUpdating" table:expression="of:=1" table:base-cell-address="1-Disp_Final_Consolidado.$A$1"/>
        <table:named-expression table:name="_AtRisk_SimSetting_StdRecalcBehavior" table:expression="of:=1" table:base-cell-address="1-Disp_Final_Consolidado.$A$1"/>
        <table:named-expression table:name="_AtRisk_SimSetting_StdRecalcWithoutRiskStatic" table:expression="of:=0" table:base-cell-address="1-Disp_Final_Consolidado.$A$1"/>
        <table:named-expression table:name="_AtRisk_SimSetting_StdRecalcWithoutRiskStaticPercentile" table:expression="of:=0.5" table:base-cell-address="1-Disp_Final_Consolidado.$A$1"/>
        <table:named-expression table:name="_DAT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0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1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3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4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16" table:expression="of:=[.#REF!]" table:base-cell-address="1-Disp_Final_Consolidado.$A$1"/>
        <table:named-expression table:name="_DAT17" table:expression="of:=[.#REF!]" table:base-cell-address="1-Disp_Final_Consolidado.$A$1"/>
        <table:named-expression table:name="_DAT18" table:expression="of:=[.#REF!]" table:base-cell-address="1-Disp_Final_Consolidado.$A$1"/>
        <table:named-expression table:name="_DAT19" table:expression="of:=[.#REF!]" table:base-cell-address="1-Disp_Final_Consolidado.$A$1"/>
        <table:named-expression table:name="_DAT2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_DAT20" table:expression="of:=[.#REF!]" table:base-cell-address="1-Disp_Final_Consolidado.$A$1"/>
        <table:named-expression table:name="_DAT21" table:expression="of:=[.#REF!]" table:base-cell-address="1-Disp_Final_Consolidado.$A$1"/>
        <table:named-expression table:name="_DAT22" table:expression="of:=[.#REF!]" table:base-cell-address="1-Disp_Final_Consolidado.$A$1"/>
        <table:named-expression table:name="_DAT23" table:expression="of:=[.#REF!]" table:base-cell-address="1-Disp_Final_Consolidado.$A$1"/>
        <table:named-expression table:name="_DAT24" table:expression="of:=[.#REF!]" table:base-cell-address="1-Disp_Final_Consolidado.$A$1"/>
        <table:named-expression table:name="_DAT2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2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2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2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2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3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4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5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4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4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50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51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5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5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5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5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56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57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5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5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2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3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4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65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66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67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68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69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70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71" table:expression="of:=['file://main.glb.corp.local/ep-br$/Documents%20and%20Settings/pulicarh/Local%20Settings/Temporary%20Internet%20Files/OLK1B/Inventario/2007/5-MAIO/Custos/Confer%EAncia%20de%20Deliverys%20em%20Aberto%20x%20Receitas.xls'#Conferencia.#REF!]" table:base-cell-address="1-Disp_Final_Consolidado.$A$1"/>
        <table:named-expression table:name="_DAT72" table:expression="of:=['file://main.glb.corp.local/ep-br$/Documents%20and%20Settings/pulicarh/Local%20Settings/Temporary%20Internet%20Files/OLK1B/Inventario/2007/7-JULHO/Journal%20Entry/Custo_July07_Plant%200867.xls'#Shipped_Not_Billed_Report.#REF!]" table:base-cell-address="1-Disp_Final_Consolidado.$A$1"/>
        <table:named-expression table:name="_DAT99" table:expression="of:=[.#REF!]" table:base-cell-address="1-Disp_Final_Consolidado.$A$1"/>
        <table:named-expression table:name="_dat9999" table:expression="of:=[.#REF!]" table:base-cell-address="1-Disp_Final_Consolidado.$A$1"/>
        <table:named-expression table:name="_dev1" table:expression="of:=['file:///C:/Users/J0394446/AppData/Roaming/Microsoft/Excel/XLSTART/05%20Development%20wells/GIR%20101/PN%201/PN1.xls'#Final_values.#REF!]" table:base-cell-address="1-Disp_Final_Consolidado.$A$1"/>
        <table:named-expression table:name="_dev2" table:expression="of:=['file:///C:/Users/J0394446/AppData/Roaming/Microsoft/Excel/XLSTART/05%20Development%20wells/GIR%20101/PN%201/PN1.xls'#Final_values.#REF!]" table:base-cell-address="1-Disp_Final_Consolidado.$A$1"/>
        <table:named-expression table:name="_dev3" table:expression="of:=['file:///C:/Users/J0394446/AppData/Roaming/Microsoft/Excel/XLSTART/05%20Development%20wells/GIR%20101/PN%201/PN1.xls'#Final_values.#REF!]" table:base-cell-address="1-Disp_Final_Consolidado.$A$1"/>
        <table:named-expression table:name="_Order1" table:expression="of:=255" table:base-cell-address="1-Disp_Final_Consolidado.$A$1"/>
        <table:named-expression table:name="_Order2" table:expression="of:=255" table:base-cell-address="1-Disp_Final_Consolidado.$A$1"/>
        <table:named-expression table:name="_Regression_Int" table:expression="of:=1" table:base-cell-address="1-Disp_Final_Consolidado.$A$1"/>
        <table:named-expression table:name="a" table:expression="of:=[.#REF!]" table:base-cell-address="1-Disp_Final_Consolidado.$A$1"/>
        <table:named-expression table:name="ab" table:expression="of:=[.#REF!]" table:base-cell-address="1-Disp_Final_Consolidado.$A$1"/>
        <table:named-expression table:name="abvcds" table:expression="of:=40555.6854976852" table:base-cell-address="1-Disp_Final_Consolidado.$A$1"/>
        <table:named-expression table:name="ac" table:expression="of:=[.#REF!]" table:base-cell-address="1-Disp_Final_Consolidado.$A$1"/>
        <table:named-expression table:name="AccessDatabase" table:expression="of:=&quot;C:\My Documents\BL20000808.mdb&quot;" table:base-cell-address="1-Disp_Final_Consolidado.$A$1"/>
        <table:named-expression table:name="AFEDOC" table:expression="of:=[.#REF!]" table:base-cell-address="1-Disp_Final_Consolidado.$A$1"/>
        <table:named-expression table:name="Ag._Sust." table:expression="of:=['file://main.glb.corp.local/ep-br$/Documents%20and%20Settings/olivluic/Local%20Settings/Temp/wzd7ed/Filtration/Israel/JACUIP~1/FI%2088/RI-88PSC.xls'#Relatório.#REF!]" table:base-cell-address="1-Disp_Final_Consolidado.$A$1"/>
        <table:named-expression table:name="AjudaGem" table:expression="of:='file:///E:/Total/Bresil/218-Fluids-Cement-Solids-Waste/10%20IBAMA/IBAMA%20Lapa%202019/IBAMA%20comments/Planilha_9523684_PMFC_e_PGRAP___Total___Lapa.ods'#$$AjudaGem" table:base-cell-address="1-Disp_Final_Consolidado.$A$1"/>
        <table:named-expression table:name="anscount" table:expression="of:=3" table:base-cell-address="1-Disp_Final_Consolidado.$A$1"/>
        <table:named-expression table:name="Print_Area" table:expression="of:=[.#REF!]" table:base-cell-address="1-Disp_Final_Consolidado.$A$1"/>
        <table:named-expression table:name="Área_impressão_IM" table:expression="of:=[.#REF!]" table:base-cell-address="1-Disp_Final_Consolidado.$A$1"/>
        <table:named-expression table:name="AS2DocOpenMode" table:expression="of:=&quot;AS2DocumentEdit&quot;" table:base-cell-address="1-Disp_Final_Consolidado.$A$1"/>
        <table:named-expression table:name="b" table:expression="of:=[.#REF!]" table:base-cell-address="1-Disp_Final_Consolidado.$A$1"/>
        <table:named-expression table:name="Database" table:expression="of:=[.#REF!]" table:base-cell-address="1-Disp_Final_Consolidado.$A$1"/>
        <table:named-expression table:name="BEV" table:expression="of:=[.#REF!]" table:base-cell-address="1-Disp_Final_Consolidado.$A$1"/>
        <table:named-expression table:name="BRL" table:expression="of:=[.#REF!]" table:base-cell-address="1-Disp_Final_Consolidado.$A$1"/>
        <table:named-range table:name="CapitalCharge" table:cell-range-address="'https://slb001-my.sharepoint.com/Users/stefrod/Desktop/Total/RODOLFO/PAW%20-%202016%20TOTAL%20PP-CEM-CP%20V11%20RODOLFO.xlsx'#ProjectDetails.$L$114" table:base-cell-address="1-Disp_Final_Consolidado.$A$1"/>
        <table:named-expression table:name="CARAMBA" table:expression="of:=['file://main.glb.corp.local/ep-br$/Documents%20and%20Settings/souzmarv/Local%20Settings/Temp/Inventory%20Reserves%20DE%20MAY-04-USD.xls'#'Consumo_Dez-03_a_May-04'.#REF!]" table:base-cell-address="1-Disp_Final_Consolidado.$A$1"/>
        <table:named-expression table:name="cb_sChart10D6460A_opts" table:expression="of:=&quot;1, 1, 1, False, 2, True, False, , 0, False, False, 1, 1&quot;" table:base-cell-address="1-Disp_Final_Consolidado.$A$1"/>
        <table:named-expression table:name="cb_sChart10D65256_opts" table:expression="of:=&quot;1, 1, 1, False, 2, True, False, , 0, False, False, 1, 1&quot;" table:base-cell-address="1-Disp_Final_Consolidado.$A$1"/>
        <table:named-expression table:name="cb_sChart10D653EB_opts" table:expression="of:=&quot;1, 1, 1, False, 2, True, False, , 0, False, False, 1, 1&quot;" table:base-cell-address="1-Disp_Final_Consolidado.$A$1"/>
        <table:named-expression table:name="cb_sChart10D65893_opts" table:expression="of:=&quot;1, 1, 1, False, 2, True, False, , 0, False, False, 1, 1&quot;" table:base-cell-address="1-Disp_Final_Consolidado.$A$1"/>
        <table:named-expression table:name="cb_sChartEE4CE1B_opts" table:expression="of:=&quot;1, 4, 1, False, 2, False, False, , 0, False, False, 1, 1&quot;" table:base-cell-address="1-Disp_Final_Consolidado.$A$1"/>
        <table:named-expression table:name="cb_sChartEE4CF99_opts" table:expression="of:=&quot;1, 1, 1, False, 2, False, False, , 0, False, False, 1, 1&quot;" table:base-cell-address="1-Disp_Final_Consolidado.$A$1"/>
        <table:named-expression table:name="cb_sChartEE4DD06_opts" table:expression="of:=&quot;1, 1, 1, False, 2, False, False, , 0, False, False, 1, 2&quot;" table:base-cell-address="1-Disp_Final_Consolidado.$A$1"/>
        <table:named-expression table:name="cb_sChartEE4E93B_opts" table:expression="of:=&quot;1, 1, 1, False, 2, False, False, , 0, False, False, 1, 1&quot;" table:base-cell-address="1-Disp_Final_Consolidado.$A$1"/>
        <table:named-expression table:name="cb_sChartEE51E95_opts" table:expression="of:=&quot;1, 1, 1, False, 2, False, False, , 0, False, False, 1, 1&quot;" table:base-cell-address="1-Disp_Final_Consolidado.$A$1"/>
        <table:named-expression table:name="cb_sChartEED7645_opts" table:expression="of:=&quot;1, 1, 1, False, 2, False, False, , 0, False, False, 1, 1&quot;" table:base-cell-address="1-Disp_Final_Consolidado.$A$1"/>
        <table:named-expression table:name="cb_sChartEEDA195_opts" table:expression="of:=&quot;1, 1, 1, False, 2, False, False, , 0, False, False, 1, 1&quot;" table:base-cell-address="1-Disp_Final_Consolidado.$A$1"/>
        <table:named-expression table:name="cb_sChartEEDC338_opts" table:expression="of:=&quot;1, 1, 1, False, 2, False, False, , 0, False, False, 1, 1&quot;" table:base-cell-address="1-Disp_Final_Consolidado.$A$1"/>
        <table:named-expression table:name="cb_sChartEEDEDB8_opts" table:expression="of:=&quot;1, 1, 1, False, 2, False, False, , 0, False, True, 1, 1&quot;" table:base-cell-address="1-Disp_Final_Consolidado.$A$1"/>
        <table:named-expression table:name="cb_sChartEEDEE5A_opts" table:expression="of:=&quot;1, 3, 1, False, 2, True, False, , 0, False, True, 1, 1&quot;" table:base-cell-address="1-Disp_Final_Consolidado.$A$1"/>
        <table:named-expression table:name="cb_sChartEEDF178_opts" table:expression="of:=&quot;1, 3, 1, False, 2, False, False, , 0, False, True, 1, 1&quot;" table:base-cell-address="1-Disp_Final_Consolidado.$A$1"/>
        <table:named-expression table:name="cb_sChartF6A6B11_opts" table:expression="of:=&quot;1, 1, 1, False, 2, True, False, , 0, False, False, 1, 1&quot;" table:base-cell-address="1-Disp_Final_Consolidado.$A$1"/>
        <table:named-expression table:name="cb_sChartFD191DC_opts" table:expression="of:=&quot;1, 3, 1, False, 2, True, False, , 0, False, True, 1, 1&quot;" table:base-cell-address="1-Disp_Final_Consolidado.$A$1"/>
        <table:named-expression table:name="cb_sChartFD1A245_opts" table:expression="of:=&quot;1, 3, 1, False, 2, True, False, , 0, False, True, 1, 1&quot;" table:base-cell-address="1-Disp_Final_Consolidado.$A$1"/>
        <table:named-expression table:name="cb_sChartFD3F0E9_opts" table:expression="of:=&quot;1, 3, 1, False, 2, True, False, , 0, False, False, 1, 1&quot;" table:base-cell-address="1-Disp_Final_Consolidado.$A$1"/>
        <table:named-expression table:name="cb_sChartFD3F27E_opts" table:expression="of:=&quot;1, 3, 1, False, 2, True, False, , 0, False, True, 1, 1&quot;" table:base-cell-address="1-Disp_Final_Consolidado.$A$1"/>
        <table:named-expression table:name="cb_sChartFD58483_opts" table:expression="of:=&quot;1, 1, 1, False, 2, True, False, , 0, False, False, 1, 1&quot;" table:base-cell-address="1-Disp_Final_Consolidado.$A$1"/>
        <table:named-expression table:name="cb_sChartFD5C4CD_opts" table:expression="of:=&quot;1, 1, 1, False, 2, True, False, , 0, False, False, 1, 1&quot;" table:base-cell-address="1-Disp_Final_Consolidado.$A$1"/>
        <table:named-expression table:name="cb_sChartFD5D4CE_opts" table:expression="of:=&quot;1, 1, 1, False, 2, True, False, , 0, False, False, 1, 1&quot;" table:base-cell-address="1-Disp_Final_Consolidado.$A$1"/>
        <table:named-expression table:name="cb_sChartFD5DF34_opts" table:expression="of:=&quot;1, 1, 1, False, 2, True, False, , 0, False, False, 1, 1&quot;" table:base-cell-address="1-Disp_Final_Consolidado.$A$1"/>
        <table:named-expression table:name="cb_sChartFD5EFC0_opts" table:expression="of:=&quot;1, 1, 1, False, 2, True, False, , 0, False, False, 1, 1&quot;" table:base-cell-address="1-Disp_Final_Consolidado.$A$1"/>
        <table:named-expression table:name="cb_sChartFD5FDB9_opts" table:expression="of:=&quot;1, 1, 1, False, 2, True, False, , 0, False, False, 1, 1&quot;" table:base-cell-address="1-Disp_Final_Consolidado.$A$1"/>
        <table:named-expression table:name="cb_sChartFE54712_opts" table:expression="of:=&quot;1, 3, 1, False, 2, True, False, , 0, False, True, 1, 1&quot;" table:base-cell-address="1-Disp_Final_Consolidado.$A$1"/>
        <table:named-expression table:name="CELLE" table:expression="of:=[.#REF!]" table:base-cell-address="1-Disp_Final_Consolidado.$A$1"/>
        <table:named-expression table:name="CIF" table:expression="of:=[.#REF!]" table:base-cell-address="1-Disp_Final_Consolidado.$A$1"/>
        <table:named-expression table:name="COFINS" table:expression="of:=[.#REF!]" table:base-cell-address="1-Disp_Final_Consolidado.$A$1"/>
        <table:named-expression table:name="ConverteBblParaTonelada" table:expression="of:='file:///E:/Total/Bresil/218-Fluids-Cement-Solids-Waste/10%20IBAMA/IBAMA%20Lapa%202019/IBAMA%20comments/Planilha_9523684_PMFC_e_PGRAP___Total___Lapa.ods'#$$ConverteBblParaTonelada" table:base-cell-address="1-Disp_Final_Consolidado.$A$1"/>
        <table:named-expression table:name="ConverteMetroParaTonelada" table:expression="of:='file:///E:/Total/Bresil/218-Fluids-Cement-Solids-Waste/10%20IBAMA/IBAMA%20Lapa%202019/IBAMA%20comments/Planilha_9523684_PMFC_e_PGRAP___Total___Lapa.ods'#$$ConverteMetroParaTonelada" table:base-cell-address="1-Disp_Final_Consolidado.$A$1"/>
        <table:named-range table:name="CORP_Allocation" table:cell-range-address="'https://slb001-my.sharepoint.com/Users/stefrod/Desktop/Total/RODOLFO/PAW%20-%202016%20TOTAL%20PP-CEM-CP%20V11%20RODOLFO.xlsx'#ProjectDetails.$G$120" table:base-cell-address="1-Disp_Final_Consolidado.$A$1"/>
        <table:named-range table:name="CountryRisk" table:cell-range-address="'https://slb001-my.sharepoint.com/Users/stefrod/Desktop/Total/RODOLFO/PAW%20-%202016%20TOTAL%20PP-CEM-CP%20V11%20RODOLFO.xlsx'#ProjectDetails.$L$116" table:base-cell-address="1-Disp_Final_Consolidado.$A$1"/>
        <table:named-range table:name="Customer" table:cell-range-address="'https://slb001-my.sharepoint.com/Users/stefrod/Desktop/Total/RODOLFO/PAW%20-%202016%20TOTAL%20PP-CEM-CP%20V11%20RODOLFO.xlsx'#ProjectDetails.$E$8" table:base-cell-address="1-Disp_Final_Consolidado.$A$1"/>
        <table:named-expression table:name="da" table:expression="of:=[.#REF!]" table:base-cell-address="1-Disp_Final_Consolidado.$A$1"/>
        <table:named-expression table:name="DATA1" table:expression="of:=[.#REF!]" table:base-cell-address="1-Disp_Final_Consolidado.$A$1"/>
        <table:named-expression table:name="DATA10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1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2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3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4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5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6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7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8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19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" table:expression="of:=[.#REF!]" table:base-cell-address="1-Disp_Final_Consolidado.$A$1"/>
        <table:named-expression table:name="DATA20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1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2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3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4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5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6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7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8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29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" table:expression="of:=[.#REF!]" table:base-cell-address="1-Disp_Final_Consolidado.$A$1"/>
        <table:named-expression table:name="DATA30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1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2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3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4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5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36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4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5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6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7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8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9" table:expression="of:=['file://main.glb.corp.local/ep-br$/Documents%20and%20Settings/gonzmiga/Local%20Settings/Temporary%20Internet%20Files/OLK32B/Importados%2020%2003%2009.xls'#SAP.#REF!]" table:base-cell-address="1-Disp_Final_Consolidado.$A$1"/>
        <table:named-expression table:name="DataRowCenterAlignDark" table:expression="of:=[.#REF!]" table:base-cell-address="1-Disp_Final_Consolidado.$A$1"/>
        <table:named-expression table:name="DataRowCenterAlignLight" table:expression="of:=[.#REF!]" table:base-cell-address="1-Disp_Final_Consolidado.$A$1"/>
        <table:named-expression table:name="DataRowCrossCenterLight" table:expression="of:=[.#REF!]" table:base-cell-address="1-Disp_Final_Consolidado.$A$1"/>
        <table:named-expression table:name="DataRowLeftAlignDark" table:expression="of:=[.#REF!]" table:base-cell-address="1-Disp_Final_Consolidado.$A$1"/>
        <table:named-expression table:name="DataRowLeftAlignLight" table:expression="of:=[.#REF!]" table:base-cell-address="1-Disp_Final_Consolidado.$A$1"/>
        <table:named-expression table:name="DataRowRightAlignDark" table:expression="of:=[.#REF!]" table:base-cell-address="1-Disp_Final_Consolidado.$A$1"/>
        <table:named-expression table:name="DataRowRightAlignDark0" table:expression="of:=[.#REF!]" table:base-cell-address="1-Disp_Final_Consolidado.$A$1"/>
        <table:named-expression table:name="DataRowRightAlignDark1" table:expression="of:=[.#REF!]" table:base-cell-address="1-Disp_Final_Consolidado.$A$1"/>
        <table:named-expression table:name="DataRowRightAlignDark10" table:expression="of:=[.#REF!]" table:base-cell-address="1-Disp_Final_Consolidado.$A$1"/>
        <table:named-expression table:name="DataRowRightAlignDark2" table:expression="of:=[.#REF!]" table:base-cell-address="1-Disp_Final_Consolidado.$A$1"/>
        <table:named-expression table:name="DataRowRightAlignDark3" table:expression="of:=[.#REF!]" table:base-cell-address="1-Disp_Final_Consolidado.$A$1"/>
        <table:named-expression table:name="DataRowRightAlignDark4" table:expression="of:=[.#REF!]" table:base-cell-address="1-Disp_Final_Consolidado.$A$1"/>
        <table:named-expression table:name="DataRowRightAlignDark5" table:expression="of:=[.#REF!]" table:base-cell-address="1-Disp_Final_Consolidado.$A$1"/>
        <table:named-expression table:name="DataRowRightAlignDark6" table:expression="of:=[.#REF!]" table:base-cell-address="1-Disp_Final_Consolidado.$A$1"/>
        <table:named-expression table:name="DataRowRightAlignDark7" table:expression="of:=[.#REF!]" table:base-cell-address="1-Disp_Final_Consolidado.$A$1"/>
        <table:named-expression table:name="DataRowRightAlignDark8" table:expression="of:=[.#REF!]" table:base-cell-address="1-Disp_Final_Consolidado.$A$1"/>
        <table:named-expression table:name="DataRowRightAlignDark9" table:expression="of:=[.#REF!]" table:base-cell-address="1-Disp_Final_Consolidado.$A$1"/>
        <table:named-expression table:name="DataRowRightAlignLight" table:expression="of:=[.#REF!]" table:base-cell-address="1-Disp_Final_Consolidado.$A$1"/>
        <table:named-expression table:name="DataRowRightAlignLight0" table:expression="of:=[.#REF!]" table:base-cell-address="1-Disp_Final_Consolidado.$A$1"/>
        <table:named-expression table:name="DataRowRightAlignLight1" table:expression="of:=[.#REF!]" table:base-cell-address="1-Disp_Final_Consolidado.$A$1"/>
        <table:named-expression table:name="DataRowRightAlignLight10" table:expression="of:=[.#REF!]" table:base-cell-address="1-Disp_Final_Consolidado.$A$1"/>
        <table:named-expression table:name="DataRowRightAlignLight2" table:expression="of:=[.#REF!]" table:base-cell-address="1-Disp_Final_Consolidado.$A$1"/>
        <table:named-expression table:name="DataRowRightAlignLight3" table:expression="of:=[.#REF!]" table:base-cell-address="1-Disp_Final_Consolidado.$A$1"/>
        <table:named-expression table:name="DataRowRightAlignLight4" table:expression="of:=[.#REF!]" table:base-cell-address="1-Disp_Final_Consolidado.$A$1"/>
        <table:named-expression table:name="DataRowRightAlignLight5" table:expression="of:=[.#REF!]" table:base-cell-address="1-Disp_Final_Consolidado.$A$1"/>
        <table:named-expression table:name="DataRowRightAlignLight6" table:expression="of:=[.#REF!]" table:base-cell-address="1-Disp_Final_Consolidado.$A$1"/>
        <table:named-expression table:name="DataRowRightAlignLight7" table:expression="of:=[.#REF!]" table:base-cell-address="1-Disp_Final_Consolidado.$A$1"/>
        <table:named-expression table:name="DataRowRightAlignLight8" table:expression="of:=[.#REF!]" table:base-cell-address="1-Disp_Final_Consolidado.$A$1"/>
        <table:named-expression table:name="DataRowRightAlignLight9" table:expression="of:=[.#REF!]" table:base-cell-address="1-Disp_Final_Consolidado.$A$1"/>
        <table:named-expression table:name="ddd" table:expression="of:=[.#REF!]" table:base-cell-address="1-Disp_Final_Consolidado.$A$1"/>
        <table:named-expression table:name="delete_rows" table:expression="of:=#N/A" table:base-cell-address="1-Disp_Final_Consolidado.$A$1"/>
        <table:named-expression table:name="Detailed_Data_f_ZCPA_and_YM01" table:expression="of:=[.#REF!]" table:base-cell-address="1-Disp_Final_Consolidado.$A$1"/>
        <table:named-expression table:name="dq" table:expression="of:=['file:///C:/Users/J0394446/AppData/Roaming/Microsoft/Excel/XLSTART/05%20Development%20wells/GIR%20101/PN%201/PN1.xls'#Final_values.#REF!]" table:base-cell-address="1-Disp_Final_Consolidado.$A$1"/>
        <table:named-range table:name="DSO" table:cell-range-address="'https://slb001-my.sharepoint.com/Users/stefrod/Desktop/Total/RODOLFO/PAW%20-%202016%20TOTAL%20PP-CEM-CP%20V11%20RODOLFO.xlsx'#ProjectDetails.$E$124" table:base-cell-address="1-Disp_Final_Consolidado.$A$1"/>
        <table:named-expression table:name="EBQAUTO.EBQAUTO" table:expression="of:=#N/A" table:base-cell-address="1-Disp_Final_Consolidado.$A$1"/>
        <table:named-expression table:name="EmptyRow" table:expression="of:=[.#REF!]" table:base-cell-address="1-Disp_Final_Consolidado.$A$1"/>
        <table:named-expression table:name="Entrada" table:expression="of:=[.#REF!]" table:base-cell-address="1-Disp_Final_Consolidado.$A$1"/>
        <table:named-expression table:name="EnviarCódigo" table:expression="of:='file:///E:/Total/Bresil/218-Fluids-Cement-Solids-Waste/10%20IBAMA/IBAMA%20Lapa%202019/IBAMA%20comments/Planilha_9523684_PMFC_e_PGRAP___Total___Lapa.ods'#$$EnviarCódigo" table:base-cell-address="1-Disp_Final_Consolidado.$A$1"/>
        <table:named-expression table:name="EUR" table:expression="of:=[.#REF!]" table:base-cell-address="1-Disp_Final_Consolidado.$A$1"/>
        <table:named-expression table:name="EV__CVPARAMS__" table:expression="of:=&quot;Trend!$B$17:$C$38;&quot;" table:base-cell-address="1-Disp_Final_Consolidado.$A$1"/>
        <table:named-expression table:name="EV__EVCOM_OPTIONS__" table:expression="of:=10" table:base-cell-address="1-Disp_Final_Consolidado.$A$1"/>
        <table:named-expression table:name="EV__LASTREFTIME__" table:expression="of:=40514.5784259259" table:base-cell-address="1-Disp_Final_Consolidado.$A$1"/>
        <table:named-expression table:name="EV__MAXEXPCOLS__" table:expression="of:=100" table:base-cell-address="1-Disp_Final_Consolidado.$A$1"/>
        <table:named-expression table:name="EV__MAXEXPROWS__" table:expression="of:=1000" table:base-cell-address="1-Disp_Final_Consolidado.$A$1"/>
        <table:named-expression table:name="EV__WBEVMODE__" table:expression="of:=0" table:base-cell-address="1-Disp_Final_Consolidado.$A$1"/>
        <table:named-expression table:name="EV__WBREFOPTIONS__" table:expression="of:=134217783" table:base-cell-address="1-Disp_Final_Consolidado.$A$1"/>
        <table:named-expression table:name="ff" table:expression="of:='file:///E:/Total/Bresil/218-Fluids-Cement-Solids-Waste/10%20IBAMA/IBAMA%20Lapa%202019/IBAMA%20comments/Planilha_9523684_PMFC_e_PGRAP___Total___Lapa.ods'#$$ff" table:base-cell-address="1-Disp_Final_Consolidado.$A$1"/>
        <table:named-expression table:name="FloatingStart" table:expression="of:=[.#REF!]" table:base-cell-address="1-Disp_Final_Consolidado.$A$1"/>
        <table:named-expression table:name="FORMULA" table:expression="of:=['file://main.glb.corp.local/ep-br$/Documents%20and%20Settings/olivluic/Local%20Settings/Temp/wzd7ed/Filtration/windows/TEMP/AnexoD040.xls'#'ANEXOD-OLD'.#REF!]" table:base-cell-address="1-Disp_Final_Consolidado.$A$1"/>
        <table:named-expression table:name="fx" table:expression="of:=#N/A" table:base-cell-address="1-Disp_Final_Consolidado.$A$1"/>
        <table:named-expression table:name="g" table:expression="of:=[.#REF!]" table:base-cell-address="1-Disp_Final_Consolidado.$A$1"/>
        <table:named-range table:name="Geomarket" table:cell-range-address="'https://slb001-my.sharepoint.com/Users/stefrod/Desktop/Total/RODOLFO/PAW%20-%202016%20TOTAL%20PP-CEM-CP%20V11%20RODOLFO.xlsx'#Historical_data.$B$40:Historical_data.$B$45" table:base-cell-address="1-Disp_Final_Consolidado.$A$1"/>
        <table:named-range table:name="GHQ_G_A_Allocation" table:cell-range-address="'https://slb001-my.sharepoint.com/Users/stefrod/Desktop/Total/RODOLFO/PAW%20-%202016%20TOTAL%20PP-CEM-CP%20V11%20RODOLFO.xlsx'#ProjectDetails.$G$116" table:base-cell-address="1-Disp_Final_Consolidado.$A$1"/>
        <table:named-expression table:name="git" table:expression="of:=[.#REF!]" table:base-cell-address="1-Disp_Final_Consolidado.$A$1"/>
        <table:named-expression table:name="Histogram" table:expression="of:=&quot;CommandButton1&quot;" table:base-cell-address="1-Disp_Final_Consolidado.$A$1"/>
        <table:named-expression table:name="HOUSTON" table:expression="of:=[.#REF!]" table:base-cell-address="1-Disp_Final_Consolidado.$A$1"/>
        <table:named-expression table:name="htbstrsujts" table:expression="of:=[.#REF!]" table:base-cell-address="1-Disp_Final_Consolidado.$A$1"/>
        <table:named-expression table:name="i" table:expression="of:='file:///E:/Total/Bresil/218-Fluids-Cement-Solids-Waste/10%20IBAMA/IBAMA%20Lapa%202019/IBAMA%20comments/Planilha_9523684_PMFC_e_PGRAP___Total___Lapa.ods'#$$i" table:base-cell-address="1-Disp_Final_Consolidado.$A$1"/>
        <table:named-expression table:name="ICMS" table:expression="of:=[.#REF!]" table:base-cell-address="1-Disp_Final_Consolidado.$A$1"/>
        <table:named-expression table:name="II" table:expression="of:=[.#REF!]" table:base-cell-address="1-Disp_Final_Consolidado.$A$1"/>
        <table:named-expression table:name="ImprimirGem" table:expression="of:='file:///E:/Total/Bresil/218-Fluids-Cement-Solids-Waste/10%20IBAMA/IBAMA%20Lapa%202019/IBAMA%20comments/Planilha_9523684_PMFC_e_PGRAP___Total___Lapa.ods'#$$ImprimirGem" table:base-cell-address="1-Disp_Final_Consolidado.$A$1"/>
        <table:named-expression table:name="INSERT1.Macro1" table:expression="of:=#N/A" table:base-cell-address="1-Disp_Final_Consolidado.$A$1"/>
        <table:named-expression table:name="INSERT2.Macro1" table:expression="of:=#N/A" table:base-cell-address="1-Disp_Final_Consolidado.$A$1"/>
        <table:named-expression table:name="inv" table:expression="of:=[.#REF!]" table:base-cell-address="1-Disp_Final_Consolidado.$A$1"/>
        <table:named-expression table:name="IPI" table:expression="of:=[.#REF!]" table:base-cell-address="1-Disp_Final_Consolidado.$A$1"/>
        <table:named-expression table:name="IQ_ADDIN" table:expression="of:=&quot;AUTO&quot;" table:base-cell-address="1-Disp_Final_Consolidado.$A$1"/>
        <table:named-expression table:name="IQ_CH" table:expression="of:=110000" table:base-cell-address="1-Disp_Final_Consolidado.$A$1"/>
        <table:named-expression table:name="IQ_CQ" table:expression="of:=5000" table:base-cell-address="1-Disp_Final_Consolidado.$A$1"/>
        <table:named-expression table:name="IQ_CY" table:expression="of:=10000" table:base-cell-address="1-Disp_Final_Consolidado.$A$1"/>
        <table:named-expression table:name="IQ_FH" table:expression="of:=100000" table:base-cell-address="1-Disp_Final_Consolidado.$A$1"/>
        <table:named-expression table:name="IQ_FQ" table:expression="of:=500" table:base-cell-address="1-Disp_Final_Consolidado.$A$1"/>
        <table:named-expression table:name="IQ_FWD_CY" table:expression="of:=10001" table:base-cell-address="1-Disp_Final_Consolidado.$A$1"/>
        <table:named-expression table:name="IQ_FWD_CY1" table:expression="of:=10002" table:base-cell-address="1-Disp_Final_Consolidado.$A$1"/>
        <table:named-expression table:name="IQ_FWD_CY2" table:expression="of:=10003" table:base-cell-address="1-Disp_Final_Consolidado.$A$1"/>
        <table:named-expression table:name="IQ_FWD_FY" table:expression="of:=1001" table:base-cell-address="1-Disp_Final_Consolidado.$A$1"/>
        <table:named-expression table:name="IQ_FWD_FY1" table:expression="of:=1002" table:base-cell-address="1-Disp_Final_Consolidado.$A$1"/>
        <table:named-expression table:name="IQ_FWD_FY2" table:expression="of:=1003" table:base-cell-address="1-Disp_Final_Consolidado.$A$1"/>
        <table:named-expression table:name="IQ_FWD_Q" table:expression="of:=501" table:base-cell-address="1-Disp_Final_Consolidado.$A$1"/>
        <table:named-expression table:name="IQ_FWD_Q1" table:expression="of:=502" table:base-cell-address="1-Disp_Final_Consolidado.$A$1"/>
        <table:named-expression table:name="IQ_FWD_Q2" table:expression="of:=503" table:base-cell-address="1-Disp_Final_Consolidado.$A$1"/>
        <table:named-expression table:name="IQ_FY" table:expression="of:=1000" table:base-cell-address="1-Disp_Final_Consolidado.$A$1"/>
        <table:named-expression table:name="IQ_LATESTK" table:expression="of:=1000" table:base-cell-address="1-Disp_Final_Consolidado.$A$1"/>
        <table:named-expression table:name="IQ_LATESTQ" table:expression="of:=500" table:base-cell-address="1-Disp_Final_Consolidado.$A$1"/>
        <table:named-expression table:name="IQ_LTM" table:expression="of:=2000" table:base-cell-address="1-Disp_Final_Consolidado.$A$1"/>
        <table:named-expression table:name="IQ_MONTH" table:expression="of:=15000" table:base-cell-address="1-Disp_Final_Consolidado.$A$1"/>
        <table:named-expression table:name="IQ_NAMES_REVISION_DATE_" table:expression="of:=39996.5598148148" table:base-cell-address="1-Disp_Final_Consolidado.$A$1"/>
        <table:named-expression table:name="IQ_NTM" table:expression="of:=6000" table:base-cell-address="1-Disp_Final_Consolidado.$A$1"/>
        <table:named-expression table:name="IQ_TODAY" table:expression="of:=0" table:base-cell-address="1-Disp_Final_Consolidado.$A$1"/>
        <table:named-expression table:name="IQ_WEEK" table:expression="of:=50000" table:base-cell-address="1-Disp_Final_Consolidado.$A$1"/>
        <table:named-expression table:name="IQ_YTD" table:expression="of:=3000" table:base-cell-address="1-Disp_Final_Consolidado.$A$1"/>
        <table:named-expression table:name="K2_WBEVMODE" table:expression="of:=0" table:base-cell-address="1-Disp_Final_Consolidado.$A$1"/>
        <table:named-expression table:name="KJJ" table:expression="of:=[.#REF!]" table:base-cell-address="1-Disp_Final_Consolidado.$A$1"/>
        <table:named-expression table:name="Legal" table:expression="of:=[.#REF!]" table:base-cell-address="1-Disp_Final_Consolidado.$A$1"/>
        <table:named-expression table:name="limcount" table:expression="of:=1" table:base-cell-address="1-Disp_Final_Consolidado.$A$1"/>
        <table:named-expression table:name="LimparGem" table:expression="of:='file:///E:/Total/Bresil/218-Fluids-Cement-Solids-Waste/10%20IBAMA/IBAMA%20Lapa%202019/IBAMA%20comments/Planilha_9523684_PMFC_e_PGRAP___Total___Lapa.ods'#$$LimparGem" table:base-cell-address="1-Disp_Final_Consolidado.$A$1"/>
        <table:named-expression table:name="line" table:expression="of:=[.#REF!]" table:base-cell-address="1-Disp_Final_Consolidado.$A$1"/>
        <table:named-expression table:name="LIST" table:expression="of:=[.#REF!]" table:base-cell-address="1-Disp_Final_Consolidado.$A$1"/>
        <table:named-expression table:name="lkuyhtuytguy" table:expression="of:=[.#REF!]" table:base-cell-address="1-Disp_Final_Consolidado.$A$1"/>
        <table:named-expression table:name="marcelo" table:expression="of:=['file://main.glb.corp.local/ep-br$/Documents%20and%20Settings/souzmarv/Local%20Settings/Temp/Inventory%20Reserves%20DE%20MAY-04-USD.xls'#'Consumo_Dez-03_a_May-04'.#REF!]" table:base-cell-address="1-Disp_Final_Consolidado.$A$1"/>
        <table:named-expression table:name="MARKUP" table:expression="of:=[.#REF!]" table:base-cell-address="1-Disp_Final_Consolidado.$A$1"/>
        <table:named-expression table:name="MENU" table:expression="of:=[.#REF!]" table:base-cell-address="1-Disp_Final_Consolidado.$A$1"/>
        <table:named-expression table:name="MUP3A_Control_Workover" table:expression="of:=[.#REF!]" table:base-cell-address="1-Disp_Final_Consolidado.$A$1"/>
        <table:named-range table:name="NCEAllocation" table:cell-range-address="'https://slb001-my.sharepoint.com/Users/stefrod/Desktop/Total/RODOLFO/PAW%20-%202016%20TOTAL%20PP-CEM-CP%20V11%20RODOLFO.xlsx'#ProjectDetails.$L$118" table:base-cell-address="1-Disp_Final_Consolidado.$A$1"/>
        <table:named-expression table:name="NIS" table:expression="of:=[.#REF!]" table:base-cell-address="1-Disp_Final_Consolidado.$A$1"/>
        <table:named-expression table:name="NOTAS" table:expression="of:=&quot;Label 2&quot;" table:base-cell-address="1-Disp_Final_Consolidado.$A$1"/>
        <table:named-expression table:name="NovaSemana" table:expression="of:='file:///E:/Total/Bresil/218-Fluids-Cement-Solids-Waste/10%20IBAMA/IBAMA%20Lapa%202019/IBAMA%20comments/Planilha_9523684_PMFC_e_PGRAP___Total___Lapa.ods'#$$NovaSemana" table:base-cell-address="1-Disp_Final_Consolidado.$A$1"/>
        <table:named-expression table:name="NúmAnterior" table:expression="of:='file:///E:/Total/Bresil/218-Fluids-Cement-Solids-Waste/10%20IBAMA/IBAMA%20Lapa%202019/IBAMA%20comments/Planilha_9523684_PMFC_e_PGRAP___Total___Lapa.ods'#$$NúmAnterior" table:base-cell-address="1-Disp_Final_Consolidado.$A$1"/>
        <table:named-expression table:name="NúmPosterior" table:expression="of:='file:///E:/Total/Bresil/218-Fluids-Cement-Solids-Waste/10%20IBAMA/IBAMA%20Lapa%202019/IBAMA%20comments/Planilha_9523684_PMFC_e_PGRAP___Total___Lapa.ods'#$$NúmPosterior" table:base-cell-address="1-Disp_Final_Consolidado.$A$1"/>
        <table:named-expression table:name="o" table:expression="of:='file:///E:/Total/Bresil/218-Fluids-Cement-Solids-Waste/10%20IBAMA/IBAMA%20Lapa%202019/IBAMA%20comments/Planilha_9523684_PMFC_e_PGRAP___Total___Lapa.ods'#$$o" table:base-cell-address="1-Disp_Final_Consolidado.$A$1"/>
        <table:named-range table:name="OP_Allocation" table:cell-range-address="'https://slb001-my.sharepoint.com/Users/stefrod/Desktop/Total/RODOLFO/PAW%20-%202016%20TOTAL%20PP-CEM-CP%20V11%20RODOLFO.xlsx'#ProjectDetails.$G$118" table:base-cell-address="1-Disp_Final_Consolidado.$A$1"/>
        <table:named-expression table:name="OrdemAlfabética" table:expression="of:='file:///E:/Total/Bresil/218-Fluids-Cement-Solids-Waste/10%20IBAMA/IBAMA%20Lapa%202019/IBAMA%20comments/Planilha_9523684_PMFC_e_PGRAP___Total___Lapa.ods'#$$OrdemAlfabética" table:base-cell-address="1-Disp_Final_Consolidado.$A$1"/>
        <table:named-expression table:name="OrdemAlfabética1" table:expression="of:='file:///E:/Total/Bresil/218-Fluids-Cement-Solids-Waste/10%20IBAMA/IBAMA%20Lapa%202019/IBAMA%20comments/Planilha_9523684_PMFC_e_PGRAP___Total___Lapa.ods'#$$OrdemAlfabética1" table:base-cell-address="1-Disp_Final_Consolidado.$A$1"/>
        <table:named-expression table:name="Orientacoes" table:expression="of:=['file://main.glb.corp.local/ep-br$/Documents%20and%20Settings/pulicarh/Local%20Settings/Temporary%20Internet%20Files/OLK1B/Documents%20and%20Settings/baldmica/Local%20Settings/Temporary%20Internet%20Files/OLKD5/Custos%20Licita%E7%E3o.xls'#importado.#REF!]" table:base-cell-address="1-Disp_Final_Consolidado.$A$1"/>
        <table:named-expression table:name="otro" table:expression="of:='file:///E:/Total/Bresil/218-Fluids-Cement-Solids-Waste/10%20IBAMA/IBAMA%20Lapa%202019/IBAMA%20comments/Planilha_9523684_PMFC_e_PGRAP___Total___Lapa.ods'#$$otro" table:base-cell-address="1-Disp_Final_Consolidado.$A$1"/>
        <table:named-expression table:name="otro1" table:expression="of:='file:///E:/Total/Bresil/218-Fluids-Cement-Solids-Waste/10%20IBAMA/IBAMA%20Lapa%202019/IBAMA%20comments/Planilha_9523684_PMFC_e_PGRAP___Total___Lapa.ods'#$$otro1" table:base-cell-address="1-Disp_Final_Consolidado.$A$1"/>
        <table:named-expression table:name="otro2" table:expression="of:='file:///E:/Total/Bresil/218-Fluids-Cement-Solids-Waste/10%20IBAMA/IBAMA%20Lapa%202019/IBAMA%20comments/Planilha_9523684_PMFC_e_PGRAP___Total___Lapa.ods'#$$otro2" table:base-cell-address="1-Disp_Final_Consolidado.$A$1"/>
        <table:named-expression table:name="otro3" table:expression="of:='file:///E:/Total/Bresil/218-Fluids-Cement-Solids-Waste/10%20IBAMA/IBAMA%20Lapa%202019/IBAMA%20comments/Planilha_9523684_PMFC_e_PGRAP___Total___Lapa.ods'#$$otro3" table:base-cell-address="1-Disp_Final_Consolidado.$A$1"/>
        <table:named-expression table:name="otro4" table:expression="of:='file:///E:/Total/Bresil/218-Fluids-Cement-Solids-Waste/10%20IBAMA/IBAMA%20Lapa%202019/IBAMA%20comments/Planilha_9523684_PMFC_e_PGRAP___Total___Lapa.ods'#$$otro4" table:base-cell-address="1-Disp_Final_Consolidado.$A$1"/>
        <table:named-expression table:name="otro5" table:expression="of:='file:///E:/Total/Bresil/218-Fluids-Cement-Solids-Waste/10%20IBAMA/IBAMA%20Lapa%202019/IBAMA%20comments/Planilha_9523684_PMFC_e_PGRAP___Total___Lapa.ods'#$$otro5" table:base-cell-address="1-Disp_Final_Consolidado.$A$1"/>
        <table:named-expression table:name="p" table:expression="of:='file:///E:/Total/Bresil/218-Fluids-Cement-Solids-Waste/10%20IBAMA/IBAMA%20Lapa%202019/IBAMA%20comments/Planilha_9523684_PMFC_e_PGRAP___Total___Lapa.ods'#$$p" table:base-cell-address="1-Disp_Final_Consolidado.$A$1"/>
        <table:named-expression table:name="PAGE_1" table:expression="of:=[.#REF!]" table:base-cell-address="1-Disp_Final_Consolidado.$A$1"/>
        <table:named-expression table:name="PAGE_2" table:expression="of:=[.#REF!]" table:base-cell-address="1-Disp_Final_Consolidado.$A$1"/>
        <table:named-expression table:name="pi" table:expression="of:=3.14159265" table:base-cell-address="1-Disp_Final_Consolidado.$A$1"/>
        <table:named-expression table:name="pird" table:expression="of:=3.14159265/180" table:base-cell-address="1-Disp_Final_Consolidado.$A$1"/>
        <table:named-expression table:name="PIS" table:expression="of:=[.#REF!]" table:base-cell-address="1-Disp_Final_Consolidado.$A$1"/>
        <table:named-range table:name="PLs" table:cell-range-address="'https://slb001-my.sharepoint.com/Users/stefrod/Desktop/Total/RODOLFO/PAW%20-%202016%20TOTAL%20PP-CEM-CP%20V11%20RODOLFO.xlsx'#SummaryCharts.$D$105:SummaryCharts.$D$115" table:base-cell-address="1-Disp_Final_Consolidado.$A$1"/>
        <table:named-expression table:name="po" table:expression="of:=#N/A" table:base-cell-address="1-Disp_Final_Consolidado.$A$1"/>
        <table:named-expression table:name="ppp" table:expression="of:='file:///E:/Total/Bresil/218-Fluids-Cement-Solids-Waste/10%20IBAMA/IBAMA%20Lapa%202019/IBAMA%20comments/Planilha_9523684_PMFC_e_PGRAP___Total___Lapa.ods'#$$ppp" table:base-cell-address="1-Disp_Final_Consolidado.$A$1"/>
        <table:named-expression table:name="PreencherGem" table:expression="of:='file:///E:/Total/Bresil/218-Fluids-Cement-Solids-Waste/10%20IBAMA/IBAMA%20Lapa%202019/IBAMA%20comments/Planilha_9523684_PMFC_e_PGRAP___Total___Lapa.ods'#$$PreencherGem" table:base-cell-address="1-Disp_Final_Consolidado.$A$1"/>
        <table:named-expression table:name="PreencherTabelaComLetraProcurada" table:expression="of:='file:///E:/Total/Bresil/218-Fluids-Cement-Solids-Waste/10%20IBAMA/IBAMA%20Lapa%202019/IBAMA%20comments/Planilha_9523684_PMFC_e_PGRAP___Total___Lapa.ods'#$$PreencherTabelaComLetraProcurada" table:base-cell-address="1-Disp_Final_Consolidado.$A$1"/>
        <table:named-expression table:name="PRICE" table:expression="of:=[.#REF!]" table:base-cell-address="1-Disp_Final_Consolidado.$A$1"/>
        <table:named-expression table:name="print" table:expression="of:=[.#REF!]" table:base-cell-address="1-Disp_Final_Consolidado.$A$1"/>
        <table:named-expression table:name="Print_Area_MI" table:expression="of:=[.#REF!]" table:base-cell-address="1-Disp_Final_Consolidado.$A$1"/>
        <table:named-expression table:name="print_report2" table:expression="of:=#N/A" table:base-cell-address="1-Disp_Final_Consolidado.$A$1"/>
        <table:named-expression table:name="PRINT_TITLES_MI" table:expression="of:=[.#REF!]" table:base-cell-address="1-Disp_Final_Consolidado.$A$1"/>
        <table:named-expression table:name="ProcGfluiNúm" table:expression="of:='file:///E:/Total/Bresil/218-Fluids-Cement-Solids-Waste/10%20IBAMA/IBAMA%20Lapa%202019/IBAMA%20comments/Planilha_9523684_PMFC_e_PGRAP___Total___Lapa.ods'#$$ProcGfluiNúm" table:base-cell-address="1-Disp_Final_Consolidado.$A$1"/>
        <table:named-expression table:name="prodher" table:expression="of:=[.#REF!]" table:base-cell-address="1-Disp_Final_Consolidado.$A$1"/>
        <table:named-expression table:name="prodheri" table:expression="of:=[.#REF!]" table:base-cell-address="1-Disp_Final_Consolidado.$A$1"/>
        <table:named-expression table:name="Protect.Protect" table:expression="of:=#N/A" table:base-cell-address="1-Disp_Final_Consolidado.$A$1"/>
        <table:named-expression table:name="RiskAfterRecalcMacro" table:expression="of:=&quot;&quot;" table:base-cell-address="1-Disp_Final_Consolidado.$A$1"/>
        <table:named-expression table:name="RiskAfterSimMacro" table:expression="of:=&quot;&quot;" table:base-cell-address="1-Disp_Final_Consolidado.$A$1"/>
        <table:named-expression table:name="RiskAutoStopPercChange" table:expression="of:=1.5" table:base-cell-address="1-Disp_Final_Consolidado.$A$1"/>
        <table:named-expression table:name="RiskBeforeRecalcMacro" table:expression="of:=&quot;&quot;" table:base-cell-address="1-Disp_Final_Consolidado.$A$1"/>
        <table:named-expression table:name="RiskBeforeSimMacro" table:expression="of:=&quot;&quot;" table:base-cell-address="1-Disp_Final_Consolidado.$A$1"/>
        <table:named-expression table:name="RiskCollectDistributionSamples" table:expression="of:=2" table:base-cell-address="1-Disp_Final_Consolidado.$A$1"/>
        <table:named-expression table:name="RiskExcelReportsGoInNewWorkbook" table:expression="of:=FALSE" table:base-cell-address="1-Disp_Final_Consolidado.$A$1"/>
        <table:named-expression table:name="RiskExcelReportsToGenerate" table:expression="of:=32" table:base-cell-address="1-Disp_Final_Consolidado.$A$1"/>
        <table:named-expression table:name="RiskFixedSeed" table:expression="of:=1" table:base-cell-address="1-Disp_Final_Consolidado.$A$1"/>
        <table:named-expression table:name="RiskGenerateExcelReportsAtEndOfSimulation" table:expression="of:=FALSE" table:base-cell-address="1-Disp_Final_Consolidado.$A$1"/>
        <table:named-expression table:name="RiskHasSettings" table:expression="of:=5" table:base-cell-address="1-Disp_Final_Consolidado.$A$1"/>
        <table:named-expression table:name="RiskMinimizeOnStart" table:expression="of:=FALSE" table:base-cell-address="1-Disp_Final_Consolidado.$A$1"/>
        <table:named-expression table:name="RiskMonitorConvergence" table:expression="of:=FALSE" table:base-cell-address="1-Disp_Final_Consolidado.$A$1"/>
        <table:named-expression table:name="RiskMultipleCPUSupportEnabled" table:expression="of:=TRUE" table:base-cell-address="1-Disp_Final_Consolidado.$A$1"/>
        <table:named-expression table:name="RiskNumIterations" table:expression="of:=10000" table:base-cell-address="1-Disp_Final_Consolidado.$A$1"/>
        <table:named-expression table:name="RiskNumSimulations" table:expression="of:=1" table:base-cell-address="1-Disp_Final_Consolidado.$A$1"/>
        <table:named-expression table:name="RiskPauseOnError" table:expression="of:=FALSE" table:base-cell-address="1-Disp_Final_Consolidado.$A$1"/>
        <table:named-expression table:name="RiskRealTimeResults" table:expression="of:=FALSE" table:base-cell-address="1-Disp_Final_Consolidado.$A$1"/>
        <table:named-expression table:name="RiskReportGraphFormat" table:expression="of:=0" table:base-cell-address="1-Disp_Final_Consolidado.$A$1"/>
        <table:named-expression table:name="RiskResultsUpdateFreq" table:expression="of:=100" table:base-cell-address="1-Disp_Final_Consolidado.$A$1"/>
        <table:named-expression table:name="RiskRunAfterRecalcMacro" table:expression="of:=FALSE" table:base-cell-address="1-Disp_Final_Consolidado.$A$1"/>
        <table:named-expression table:name="RiskRunAfterSimMacro" table:expression="of:=FALSE" table:base-cell-address="1-Disp_Final_Consolidado.$A$1"/>
        <table:named-expression table:name="RiskRunBeforeRecalcMacro" table:expression="of:=FALSE" table:base-cell-address="1-Disp_Final_Consolidado.$A$1"/>
        <table:named-expression table:name="RiskRunBeforeSimMacro" table:expression="of:=FALSE" table:base-cell-address="1-Disp_Final_Consolidado.$A$1"/>
        <table:named-expression table:name="RiskSamplingType" table:expression="of:=3" table:base-cell-address="1-Disp_Final_Consolidado.$A$1"/>
        <table:named-expression table:name="RiskShowRiskWindowAtEndOfSimulation" table:expression="of:=TRUE" table:base-cell-address="1-Disp_Final_Consolidado.$A$1"/>
        <table:named-expression table:name="RiskStandardRecalc" table:expression="of:=2" table:base-cell-address="1-Disp_Final_Consolidado.$A$1"/>
        <table:named-expression table:name="RiskTemplateSheetName" table:expression="of:=&quot;myTemplate&quot;" table:base-cell-address="1-Disp_Final_Consolidado.$A$1"/>
        <table:named-expression table:name="RiskUpdateDisplay" table:expression="of:=FALSE" table:base-cell-address="1-Disp_Final_Consolidado.$A$1"/>
        <table:named-expression table:name="RiskUseDifferentSeedForEachSim" table:expression="of:=FALSE" table:base-cell-address="1-Disp_Final_Consolidado.$A$1"/>
        <table:named-expression table:name="RiskUseFixedSeed" table:expression="of:=FALSE" table:base-cell-address="1-Disp_Final_Consolidado.$A$1"/>
        <table:named-expression table:name="RiskUseMultipleCPUs" table:expression="of:=TRUE" table:base-cell-address="1-Disp_Final_Consolidado.$A$1"/>
        <table:named-expression table:name="RM" table:expression="of:=[.#REF!]" table:base-cell-address="1-Disp_Final_Consolidado.$A$1"/>
        <table:named-expression table:name="RMBRL" table:expression="of:=[.#REF!]" table:base-cell-address="1-Disp_Final_Consolidado.$A$1"/>
        <table:named-expression table:name="RMOK" table:expression="of:=[.#REF!]" table:base-cell-address="1-Disp_Final_Consolidado.$A$1"/>
        <table:named-expression table:name="RMUSD" table:expression="of:=[.#REF!]" table:base-cell-address="1-Disp_Final_Consolidado.$A$1"/>
        <table:named-expression table:name="Rpt_API_Number" table:expression="of:=[.#REF!]" table:base-cell-address="1-Disp_Final_Consolidado.$A$1"/>
        <table:named-expression table:name="Rpt_BoreholeName" table:expression="of:=[.#REF!]" table:base-cell-address="1-Disp_Final_Consolidado.$A$1"/>
        <table:named-expression table:name="Rpt_Client" table:expression="of:=[.#REF!]" table:base-cell-address="1-Disp_Final_Consolidado.$A$1"/>
        <table:named-expression table:name="Rpt_CoordinateReference" table:expression="of:=[.#REF!]" table:base-cell-address="1-Disp_Final_Consolidado.$A$1"/>
        <table:named-expression table:name="Rpt_CoordinateSystem" table:expression="of:=[.#REF!]" table:base-cell-address="1-Disp_Final_Consolidado.$A$1"/>
        <table:named-expression table:name="Rpt_Date" table:expression="of:=[.#REF!]" table:base-cell-address="1-Disp_Final_Consolidado.$A$1"/>
        <table:named-expression table:name="Rpt_DipAngle" table:expression="of:=[.#REF!]" table:base-cell-address="1-Disp_Final_Consolidado.$A$1"/>
        <table:named-expression table:name="Rpt_DrillSiteOrWellPad" table:expression="of:=[.#REF!]" table:base-cell-address="1-Disp_Final_Consolidado.$A$1"/>
        <table:named-expression table:name="Rpt_Elevation" table:expression="of:=[.#REF!]" table:base-cell-address="1-Disp_Final_Consolidado.$A$1"/>
        <table:named-expression table:name="Rpt_ElevationReference" table:expression="of:=[.#REF!]" table:base-cell-address="1-Disp_Final_Consolidado.$A$1"/>
        <table:named-expression table:name="Rpt_FieldName" table:expression="of:=[.#REF!]" table:base-cell-address="1-Disp_Final_Consolidado.$A$1"/>
        <table:named-expression table:name="Rpt_FieldStrength" table:expression="of:=[.#REF!]" table:base-cell-address="1-Disp_Final_Consolidado.$A$1"/>
        <table:named-expression table:name="Rpt_GeodeticLocation" table:expression="of:=[.#REF!]" table:base-cell-address="1-Disp_Final_Consolidado.$A$1"/>
        <table:named-expression table:name="Rpt_GridConvergence" table:expression="of:=[.#REF!]" table:base-cell-address="1-Disp_Final_Consolidado.$A$1"/>
        <table:named-expression table:name="Rpt_GridCorrection" table:expression="of:=[.#REF!]" table:base-cell-address="1-Disp_Final_Consolidado.$A$1"/>
        <table:named-expression table:name="Rpt_GridLocation" table:expression="of:=[.#REF!]" table:base-cell-address="1-Disp_Final_Consolidado.$A$1"/>
        <table:named-expression table:name="Rpt_GroundLevelElevation" table:expression="of:=[.#REF!]" table:base-cell-address="1-Disp_Final_Consolidado.$A$1"/>
        <table:named-expression table:name="Rpt_MagneticDeclDate" table:expression="of:=[.#REF!]" table:base-cell-address="1-Disp_Final_Consolidado.$A$1"/>
        <table:named-expression table:name="Rpt_MagneticDeclination" table:expression="of:=[.#REF!]" table:base-cell-address="1-Disp_Final_Consolidado.$A$1"/>
        <table:named-expression table:name="Rpt_MagneticDeclModel" table:expression="of:=[.#REF!]" table:base-cell-address="1-Disp_Final_Consolidado.$A$1"/>
        <table:named-expression table:name="Rpt_NorthReference" table:expression="of:=[.#REF!]" table:base-cell-address="1-Disp_Final_Consolidado.$A$1"/>
        <table:named-expression table:name="Rpt_ScaleFactor" table:expression="of:=[.#REF!]" table:base-cell-address="1-Disp_Final_Consolidado.$A$1"/>
        <table:named-expression table:name="Rpt_SurveyCompMethod" table:expression="of:=[.#REF!]" table:base-cell-address="1-Disp_Final_Consolidado.$A$1"/>
        <table:named-expression table:name="Rpt_SurveyDate" table:expression="of:=[.#REF!]" table:base-cell-address="1-Disp_Final_Consolidado.$A$1"/>
        <table:named-expression table:name="Rpt_SurveyName" table:expression="of:=[.#REF!]" table:base-cell-address="1-Disp_Final_Consolidado.$A$1"/>
        <table:named-expression table:name="Rpt_SurveyStats" table:expression="of:=[.#REF!]" table:base-cell-address="1-Disp_Final_Consolidado.$A$1"/>
        <table:named-expression table:name="Rpt_Title" table:expression="of:=[.#REF!]" table:base-cell-address="1-Disp_Final_Consolidado.$A$1"/>
        <table:named-expression table:name="Rpt_Title2" table:expression="of:=[.#REF!]" table:base-cell-address="1-Disp_Final_Consolidado.$A$1"/>
        <table:named-expression table:name="Rpt_TotalCorrection" table:expression="of:=[.#REF!]" table:base-cell-address="1-Disp_Final_Consolidado.$A$1"/>
        <table:named-expression table:name="Rpt_TotalCorrectionLabel" table:expression="of:=[.#REF!]" table:base-cell-address="1-Disp_Final_Consolidado.$A$1"/>
        <table:named-expression table:name="Rpt_VSEC_Azim" table:expression="of:=[.#REF!]" table:base-cell-address="1-Disp_Final_Consolidado.$A$1"/>
        <table:named-expression table:name="Rpt_VSEC_Origin" table:expression="of:=[.#REF!]" table:base-cell-address="1-Disp_Final_Consolidado.$A$1"/>
        <table:named-expression table:name="Rpt_WellName" table:expression="of:=[.#REF!]" table:base-cell-address="1-Disp_Final_Consolidado.$A$1"/>
        <table:named-expression table:name="sap" table:expression="of:=[.#REF!]" table:base-cell-address="1-Disp_Final_Consolidado.$A$1"/>
        <table:named-expression table:name="SAPBEXdnldView" table:expression="of:=&quot;BDBYBWNAUJ42UM403UEV7H72C&quot;" table:base-cell-address="1-Disp_Final_Consolidado.$A$1"/>
        <table:named-expression table:name="SAPBEXsysID" table:expression="of:=&quot;BP2&quot;" table:base-cell-address="1-Disp_Final_Consolidado.$A$1"/>
        <table:named-expression table:name="sencount" table:expression="of:=1" table:base-cell-address="1-Disp_Final_Consolidado.$A$1"/>
        <table:named-expression table:name="solver_lin" table:expression="of:=0" table:base-cell-address="1-Disp_Final_Consolidado.$A$1"/>
        <table:named-expression table:name="solver_num" table:expression="of:=0" table:base-cell-address="1-Disp_Final_Consolidado.$A$1"/>
        <table:named-expression table:name="solver_typ" table:expression="of:=3" table:base-cell-address="1-Disp_Final_Consolidado.$A$1"/>
        <table:named-expression table:name="solver_val" table:expression="of:=372000" table:base-cell-address="1-Disp_Final_Consolidado.$A$1"/>
        <table:named-expression table:name="SURVEY1" table:expression="of:=[.#REF!]" table:base-cell-address="1-Disp_Final_Consolidado.$A$1"/>
        <table:named-expression table:name="SurveyProgramFormatA" table:expression="of:=[.#REF!]" table:base-cell-address="1-Disp_Final_Consolidado.$A$1"/>
        <table:named-expression table:name="SurveyProgramFormatB" table:expression="of:=[.#REF!]" table:base-cell-address="1-Disp_Final_Consolidado.$A$1"/>
        <table:named-expression table:name="SurveyProgramHeader" table:expression="of:=[.#REF!]" table:base-cell-address="1-Disp_Final_Consolidado.$A$1"/>
        <table:named-expression table:name="TableHeaderCenter" table:expression="of:=[.#REF!]" table:base-cell-address="1-Disp_Final_Consolidado.$A$1"/>
        <table:named-expression table:name="TableHeaderCrossCenter" table:expression="of:=[.#REF!]" table:base-cell-address="1-Disp_Final_Consolidado.$A$1"/>
        <table:named-expression table:name="TableHeaderCrossRight" table:expression="of:=[.#REF!]" table:base-cell-address="1-Disp_Final_Consolidado.$A$1"/>
        <table:named-expression table:name="TableHeaderLeft" table:expression="of:=[.#REF!]" table:base-cell-address="1-Disp_Final_Consolidado.$A$1"/>
        <table:named-expression table:name="TableHeaderRight" table:expression="of:=[.#REF!]" table:base-cell-address="1-Disp_Final_Consolidado.$A$1"/>
        <table:named-expression table:name="TAXES" table:expression="of:=[.#REF!]" table:base-cell-address="1-Disp_Final_Consolidado.$A$1"/>
        <table:named-range table:name="TaxRate" table:cell-range-address="'https://slb001-my.sharepoint.com/Users/stefrod/Desktop/Total/RODOLFO/PAW%20-%202016%20TOTAL%20PP-CEM-CP%20V11%20RODOLFO.xlsx'#ProjectDetails.$O$114" table:base-cell-address="1-Disp_Final_Consolidado.$A$1"/>
        <table:named-expression table:name="TblBancoBrasil" table:expression="of:=[.#REF!]" table:base-cell-address="1-Disp_Final_Consolidado.$A$1"/>
        <table:named-range table:name="Tender" table:cell-range-address="'https://slb001-my.sharepoint.com/Users/stefrod/Desktop/Total/RODOLFO/PAW%20-%202016%20TOTAL%20PP-CEM-CP%20V11%20RODOLFO.xlsx'#ProjectDetails.$E$10" table:base-cell-address="1-Disp_Final_Consolidado.$A$1"/>
        <table:named-expression table:name="TEST1" table:expression="of:=[.#REF!]" table:base-cell-address="1-Disp_Final_Consolidado.$A$1"/>
        <table:named-expression table:name="TEST2" table:expression="of:=[.#REF!]" table:base-cell-address="1-Disp_Final_Consolidado.$A$1"/>
        <table:named-expression table:name="TEST3" table:expression="of:=[.#REF!]" table:base-cell-address="1-Disp_Final_Consolidado.$A$1"/>
        <table:named-expression table:name="TEST4" table:expression="of:=[.#REF!]" table:base-cell-address="1-Disp_Final_Consolidado.$A$1"/>
        <table:named-expression table:name="TextRefCopyRangeCount" table:expression="of:=1" table:base-cell-address="1-Disp_Final_Consolidado.$A$1"/>
        <table:named-expression table:name="Used" table:expression="of:=[.#REF!]" table:base-cell-address="1-Disp_Final_Consolidado.$A$1"/>
        <table:named-expression table:name="Volume" table:expression="of:='file:///E:/Total/Bresil/218-Fluids-Cement-Solids-Waste/10%20IBAMA/IBAMA%20Lapa%202019/IBAMA%20comments/Planilha_9523684_PMFC_e_PGRAP___Total___Lapa.ods'#$$Volume" table:base-cell-address="1-Disp_Final_Consolidado.$A$1"/>
        <table:named-expression table:name="well1" table:expression="of:=['file:///C:/Users/J0394446/AppData/Roaming/Microsoft/Excel/XLSTART/05%20Development%20wells/GIR%20101/PN%201/PN1.xls'#Final_values.#REF!]" table:base-cell-address="1-Disp_Final_Consolidado.$A$1"/>
        <table:named-expression table:name="well2" table:expression="of:=['file:///C:/Users/J0394446/AppData/Roaming/Microsoft/Excel/XLSTART/05%20Development%20wells/GIR%20101/PN%201/PN1.xls'#Final_values.#REF!]" table:base-cell-address="1-Disp_Final_Consolidado.$A$1"/>
        <table:named-expression table:name="well3" table:expression="of:=['file:///C:/Users/J0394446/AppData/Roaming/Microsoft/Excel/XLSTART/05%20Development%20wells/GIR%20101/PN%201/PN1.xls'#Final_values.#REF!]" table:base-cell-address="1-Disp_Final_Consolidado.$A$1"/>
        <table:named-expression table:name="X" table:expression="of:=[.#REF!]" table:base-cell-address="1-Disp_Final_Consolidado.$A$1"/>
        <table:named-expression table:name="XRefColumnsCount" table:expression="of:=2" table:base-cell-address="1-Disp_Final_Consolidado.$A$1"/>
        <table:named-expression table:name="XRefCopyRangeCount" table:expression="of:=2" table:base-cell-address="1-Disp_Final_Consolidado.$A$1"/>
        <table:named-expression table:name="XRefPasteRangeCount" table:expression="of:=7" table:base-cell-address="1-Disp_Final_Consolidado.$A$1"/>
        <table:named-expression table:name="Y" table:expression="of:=[.#REF!]" table:base-cell-address="1-Disp_Final_Consolidado.$A$1"/>
        <table:named-expression table:name="Zero_out_column" table:expression="of:=#N/A" table:base-cell-address="1-Disp_Final_Consolid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8</meta:generator>
    <dc:title/>
    <dc:description/>
    <dc:subject/>
    <meta:initial-creator>Isis Souza</meta:initial-creator>
    <dc:creator>X</dc:creator>
    <meta:creation-date>2024-11-14T13:20:29Z</meta:creation-date>
    <dc:date>2025-06-12T18:09:50Z</dc:date>
    <meta:user-defined meta:name="ContentTypeId">0x010100B97EFE3E62F8F042B457B9CE1F992092</meta:user-defined>
    <meta:user-defined meta:name="MediaServiceImageTags"/>
  </office:meta>
</office:document-meta>
</file>